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45cm"/>
    </style:style>
    <style:style style:name="co2" style:family="table-column">
      <style:table-column-properties fo:break-before="auto" style:column-width="4.473cm"/>
    </style:style>
    <style:style style:name="co3" style:family="table-column">
      <style:table-column-properties fo:break-before="auto" style:column-width="57.997cm"/>
    </style:style>
    <style:style style:name="co4" style:family="table-column">
      <style:table-column-properties fo:break-before="auto" style:column-width="7.415cm"/>
    </style:style>
    <style:style style:name="co5" style:family="table-column">
      <style:table-column-properties fo:break-before="auto" style:column-width="4.692cm"/>
    </style:style>
    <style:style style:name="co6" style:family="table-column">
      <style:table-column-properties fo:break-before="auto" style:column-width="2.133cm"/>
    </style:style>
    <style:style style:name="co7" style:family="table-column">
      <style:table-column-properties fo:break-before="auto" style:column-width="1.942cm"/>
    </style:style>
    <style:style style:name="co8" style:family="table-column">
      <style:table-column-properties fo:break-before="auto" style:column-width="3.357cm"/>
    </style:style>
    <style:style style:name="co9" style:family="table-column">
      <style:table-column-properties fo:break-before="auto" style:column-width="3.276cm"/>
    </style:style>
    <style:style style:name="co10" style:family="table-column">
      <style:table-column-properties fo:break-before="auto" style:column-width="6.735cm"/>
    </style:style>
    <style:style style:name="co11" style:family="table-column">
      <style:table-column-properties fo:break-before="auto" style:column-width="2.759cm"/>
    </style:style>
    <style:style style:name="co1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data-style-name="N100"/>
    <style:style style:name="ce3" style:family="table-cell" style:parent-style-name="Default" style:data-style-name="N111"/>
  </office:automatic-styles>
  <office:body>
    <office:spreadsheet>
      <table:calculation-settings table:automatic-find-labels="false" table:use-regular-expressions="false" table:use-wildcards="true"/>
      <table:table table:name="Consulenti e collaboratori anno 202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3"/>
        <table:table-column table:style-name="co9" table:default-cell-style-name="ce3"/>
        <table:table-column table:style-name="co10" table:default-cell-style-name="Default"/>
        <table:table-column table:style-name="co11" table:default-cell-style-name="Default"/>
        <table:table-column table:style-name="co12" table:number-columns-repeated="16373" table:default-cell-style-name="Default"/>
        <table:table-row table:style-name="ro1">
          <table:table-cell table:style-name="ce1" office:value-type="string" calcext:value-type="string">
            <text:p>Nominativo</text:p>
          </table:table-cell>
          <table:table-cell table:style-name="ce1" office:value-type="string" calcext:value-type="string">
            <text:p>Codice Fiscale/Partita IVA</text:p>
          </table:table-cell>
          <table:table-cell table:style-name="ce1" office:value-type="string" calcext:value-type="string">
            <text:p>Oggetto incarico</text:p>
          </table:table-cell>
          <table:table-cell table:style-name="ce1" office:value-type="string" calcext:value-type="string">
            <text:p>Tipo atto</text:p>
          </table:table-cell>
          <table:table-cell table:style-name="ce1" office:value-type="string" calcext:value-type="string">
            <text:p>Numero registro generale</text:p>
          </table:table-cell>
          <table:table-cell table:style-name="ce1" office:value-type="string" calcext:value-type="string">
            <text:p>Incarico dal</text:p>
          </table:table-cell>
          <table:table-cell table:style-name="ce1" office:value-type="string" calcext:value-type="string">
            <text:p>Incarico al</text:p>
          </table:table-cell>
          <table:table-cell table:style-name="ce1" office:value-type="string" calcext:value-type="string">
            <text:p>Compenso previsto</text:p>
          </table:table-cell>
          <table:table-cell table:style-name="ce1" office:value-type="string" calcext:value-type="string">
            <text:p>Compenso erogato</text:p>
          </table:table-cell>
          <table:table-cell table:style-name="ce1" office:value-type="string" calcext:value-type="string">
            <text:p>Attestazione verifica conflitto di interessi</text:p>
          </table:table-cell>
          <table:table-cell table:style-name="ce1" office:value-type="string" calcext:value-type="string">
            <text:p>Numero allegati</text:p>
          </table:table-cell>
          <table:table-cell table:style-name="ce1" table:number-columns-repeated="16373"/>
        </table:table-row>
        <table:table-row table:style-name="ro1">
          <table:table-cell office:value-type="string" calcext:value-type="string">
            <text:p>FIORENTINI CARLO</text:p>
          </table:table-cell>
          <table:table-cell office:value-type="string" calcext:value-type="string">
            <text:p>FRNCRL48D12F205U</text:p>
          </table:table-cell>
          <table:table-cell office:value-type="string" calcext:value-type="string">
            <text:p>INCARICO PER DOCENZA DEL CORSO DEI LABORATORI DEL SAPERE SCIENTIFICO (L.S.S.) RIVOLTO AGLI INSEGNANTI DELLE SCUOLE DEL MUGELLO A.S. 2023/2024</text:p>
          </table:table-cell>
          <table:table-cell office:value-type="string" calcext:value-type="string">
            <text:p>Economia Ambiente Territorio E Forestazione</text:p>
          </table:table-cell>
          <table:table-cell office:value-type="string" calcext:value-type="string">
            <text:p>reg.gen. 761 del 14/12/2023</text:p>
          </table:table-cell>
          <table:table-cell table:style-name="ce2" office:value-type="string" calcext:value-type="string">
            <text:p>24/10/2023</text:p>
          </table:table-cell>
          <table:table-cell table:style-name="ce2" office:value-type="string" calcext:value-type="string">
            <text:p>31/05/2024</text:p>
          </table:table-cell>
          <table:table-cell office:value-type="currency" office:currency="EUR" office:value="1085" calcext:value-type="currency">
            <text:p>€ 1.085,00</text:p>
          </table:table-cell>
          <table:table-cell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NARDONI GIOVANNA</text:p>
          </table:table-cell>
          <table:table-cell office:value-type="string" calcext:value-type="string">
            <text:p>NRDGNN59T67L838M</text:p>
          </table:table-cell>
          <table:table-cell office:value-type="string" calcext:value-type="string">
            <text:p>SOSTITUZIONE COMPONENTE COMMISSIONE ESAMINATRICE DEL CONCORSO PUBBLICO PER ESAMI PER LA COPERTURA DI N. 4 POSTI (di cui n. 1 riservato ai disabili di cui alla legge 12.3.1999 n. 68) A TEMPO PIENO ED INDETERMINATO DI FUNZIONARIO AMMINISTRATIVO SPECIALIZZATO IN SERVIZI GIURIDICI <text:s/>AREA DEI FUNZIONARI E DELL'ELEVATA QUALIFICAZIONE PER IL COMUNE DI BORGO SAN LORENZO</text:p>
          </table:table-cell>
          <table:table-cell office:value-type="string" calcext:value-type="string">
            <text:p>Affari Generali</text:p>
          </table:table-cell>
          <table:table-cell office:value-type="string" calcext:value-type="string">
            <text:p>reg.gen. 692 del 22/11/2023</text:p>
          </table:table-cell>
          <table:table-cell table:style-name="ce2" office:value-type="string" calcext:value-type="string">
            <text:p>23/11/2023</text:p>
          </table:table-cell>
          <table:table-cell table:style-name="ce2" office:value-type="string" calcext:value-type="string">
            <text:p>31/12/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1" calcext:value-type="float">
            <text:p>1</text:p>
          </table:table-cell>
          <table:table-cell table:number-columns-repeated="16373"/>
        </table:table-row>
        <table:table-row table:style-name="ro1">
          <table:table-cell office:value-type="string" calcext:value-type="string">
            <text:p>GRAZZINI EMANUELE</text:p>
          </table:table-cell>
          <table:table-cell office:value-type="string" calcext:value-type="string">
            <text:p>GRZMNL71C26D612G</text:p>
          </table:table-cell>
          <table:table-cell office:value-type="string" calcext:value-type="string">
            <text:p>NOMINA COMMISSIONE ESAMINATRICE DEL CONCORSO PUBBLICO PER TITOLI ED ESAMI PER LA COPERTURA DI N.2 POSTI A TEMPO PIENO ED INDETERMINATO DI FUNZIONARIO TECNICO-AREA DEI FUNZIONARI E DELL'ELEVATA QUALIFICAZIONE PRESSO I COMUNI DI BARBERINO DI MUGELLO E BORGO SAN LORENZO</text:p>
          </table:table-cell>
          <table:table-cell office:value-type="string" calcext:value-type="string">
            <text:p>Affari Generali</text:p>
          </table:table-cell>
          <table:table-cell office:value-type="string" calcext:value-type="string">
            <text:p>reg.gen. 652 del 02/11/2023</text:p>
          </table:table-cell>
          <table:table-cell table:style-name="ce2" office:value-type="string" calcext:value-type="string">
            <text:p>23/11/2023</text:p>
          </table:table-cell>
          <table:table-cell table:style-name="ce2" office:value-type="string" calcext:value-type="string">
            <text:p>31/12/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LOPOMO MARIO</text:p>
          </table:table-cell>
          <table:table-cell office:value-type="string" calcext:value-type="string">
            <text:p>LPMMRA66E18G261U</text:p>
          </table:table-cell>
          <table:table-cell office:value-type="string" calcext:value-type="string">
            <text:p>NOMINA COMMISSIONE ESAMINATRICE DEL CONCORSO PUBBLICO PER TITOLI ED ESAMI PER LA COPERTURA DI N.2 POSTI A TEMPO PIENO ED INDETERMINATO DI FUNZIONARIO TECNICO-AREA DEI FUNZIONARI E DELL'ELEVATA QUALIFICAZIONE PRESSO I COMUNI DI BARBERINO DI MUGELLO E BORGO SAN LORENZO</text:p>
          </table:table-cell>
          <table:table-cell office:value-type="string" calcext:value-type="string">
            <text:p>Affari Generali</text:p>
          </table:table-cell>
          <table:table-cell office:value-type="string" calcext:value-type="string">
            <text:p>reg.gen. 652 del 02/11/2023</text:p>
          </table:table-cell>
          <table:table-cell table:style-name="ce2" office:value-type="string" calcext:value-type="string">
            <text:p>23/11/2023</text:p>
          </table:table-cell>
          <table:table-cell table:style-name="ce2" office:value-type="string" calcext:value-type="string">
            <text:p>31/12/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CIPRIANI SHEILA</text:p>
          </table:table-cell>
          <table:table-cell office:value-type="string" calcext:value-type="string">
            <text:p>CPRSHL73A61D612V</text:p>
          </table:table-cell>
          <table:table-cell office:value-type="string" calcext:value-type="string">
            <text:p>NOMINA COMMISSIONE ESAMINATRICE DEL CONCORSO PUBBLICO PER ESAMI PER LA COPERTURA DI N.1 POSTO A TEMPO PIENO ED INDETERMINATO DI FUNZIONARIO TECNICO - AREA DEI FUNZIONARI E DELL'ELEVATA QUALIFICAZIONE PRESSO IL COMUNE DI PALAZZUOLO SUL SENIO</text:p>
          </table:table-cell>
          <table:table-cell office:value-type="string" calcext:value-type="string">
            <text:p>Affari Generali</text:p>
          </table:table-cell>
          <table:table-cell office:value-type="string" calcext:value-type="string">
            <text:p>reg.gen. 651 del 02/11/2023</text:p>
          </table:table-cell>
          <table:table-cell table:style-name="ce2" office:value-type="string" calcext:value-type="string">
            <text:p>02/11/2023</text:p>
          </table:table-cell>
          <table:table-cell table:style-name="ce2" office:value-type="string" calcext:value-type="string">
            <text:p>31/12/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LOPOMO MARIO</text:p>
          </table:table-cell>
          <table:table-cell office:value-type="string" calcext:value-type="string">
            <text:p>LPMMRA66E18G261U</text:p>
          </table:table-cell>
          <table:table-cell office:value-type="string" calcext:value-type="string">
            <text:p>NOMINA COMMISSIONE ESAMINATRICE DEL CONCORSO PUBBLICO PER ESAMI PER LA COPERTURA DI N.1 POSTO A TEMPO PIENO ED INDETERMINATO DI FUNZIONARIO TECNICO - AREA DEI FUNZIONARI E DELL'ELEVATA QUALIFICAZIONE PRESSO IL COMUNE DI PALAZZUOLO SUL SENIO</text:p>
          </table:table-cell>
          <table:table-cell office:value-type="string" calcext:value-type="string">
            <text:p>Affari Generali</text:p>
          </table:table-cell>
          <table:table-cell office:value-type="string" calcext:value-type="string">
            <text:p>reg.gen. 651 del 02/11/2023</text:p>
          </table:table-cell>
          <table:table-cell table:style-name="ce2" office:value-type="string" calcext:value-type="string">
            <text:p>02/11/2023</text:p>
          </table:table-cell>
          <table:table-cell table:style-name="ce2" office:value-type="string" calcext:value-type="string">
            <text:p>31/12/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RETICO FEDERICA</text:p>
          </table:table-cell>
          <table:table-cell office:value-type="string" calcext:value-type="string">
            <text:p>RTCFRC92P64B036E</text:p>
          </table:table-cell>
          <table:table-cell office:value-type="string" calcext:value-type="string">
            <text:p>CENSIMENTO PERMANENTE DELLA POPOLAZIONE E DELLE ABITAZIONI ANNO 2023. AFFIDAMENTO INCARICHI DI RILEVAZIONE. APPROVAZIONE SCHEMA DI DISCIPLINARE DI INCARICO. IMPEGNO DI SPESA</text:p>
          </table:table-cell>
          <table:table-cell office:value-type="string" calcext:value-type="string">
            <text:p>Economia Ambiente Territorio E Forestazione</text:p>
          </table:table-cell>
          <table:table-cell office:value-type="string" calcext:value-type="string">
            <text:p>reg.gen. 634 del 26/10/2023</text:p>
          </table:table-cell>
          <table:table-cell table:style-name="ce2" office:value-type="string" calcext:value-type="string">
            <text:p>07/11/2023</text:p>
          </table:table-cell>
          <table:table-cell table:style-name="ce2" office:value-type="string" calcext:value-type="string">
            <text:p>22/12/2023</text:p>
          </table:table-cell>
          <table:table-cell office:value-type="currency" office:currency="EUR" office:value="4938.1" calcext:value-type="currency">
            <text:p>€ 4.938,10</text:p>
          </table:table-cell>
          <table:table-cell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IGNESTI LEONARDO</text:p>
          </table:table-cell>
          <table:table-cell office:value-type="string" calcext:value-type="string">
            <text:p>GNSLRD80A28D612X</text:p>
          </table:table-cell>
          <table:table-cell office:value-type="string" calcext:value-type="string">
            <text:p>CENSIMENTO PERMANENTE DELLA POPOLAZIONE E DELLE ABITAZIONI ANNO 2023. AFFIDAMENTO INCARICHI DI RILEVAZIONE. APPROVAZIONE SCHEMA DI DISCIPLINARE DI INCARICO. IMPEGNO DI SPESA</text:p>
          </table:table-cell>
          <table:table-cell office:value-type="string" calcext:value-type="string">
            <text:p>Economia Ambiente Territorio E Forestazione</text:p>
          </table:table-cell>
          <table:table-cell office:value-type="string" calcext:value-type="string">
            <text:p>reg.gen. 634 del 26/10/2023</text:p>
          </table:table-cell>
          <table:table-cell table:style-name="ce2" office:value-type="string" calcext:value-type="string">
            <text:p>07/11/2023</text:p>
          </table:table-cell>
          <table:table-cell table:style-name="ce2" office:value-type="string" calcext:value-type="string">
            <text:p>22/12/2023</text:p>
          </table:table-cell>
          <table:table-cell office:value-type="currency" office:currency="EUR" office:value="4938.1" calcext:value-type="currency">
            <text:p>€ 4.938,10</text:p>
          </table:table-cell>
          <table:table-cell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BASEGNI CLAUDIA</text:p>
          </table:table-cell>
          <table:table-cell office:value-type="string" calcext:value-type="string">
            <text:p>BSGCLD83T64D612N</text:p>
          </table:table-cell>
          <table:table-cell office:value-type="string" calcext:value-type="string">
            <text:p>CENSIMENTO PERMANENTE DELLA POPOLAZIONE E DELLE ABITAZIONI ANNO 2023. AFFIDAMENTO INCARICHI DI RILEVAZIONE. APPROVAZIONE SCHEMA DI DISCIPLINARE DI INCARICO. IMPEGNO DI SPESA</text:p>
          </table:table-cell>
          <table:table-cell office:value-type="string" calcext:value-type="string">
            <text:p>Economia Ambiente Territorio E Forestazione</text:p>
          </table:table-cell>
          <table:table-cell office:value-type="string" calcext:value-type="string">
            <text:p>reg.gen. 634 del 26/10/2023</text:p>
          </table:table-cell>
          <table:table-cell table:style-name="ce2" office:value-type="string" calcext:value-type="string">
            <text:p>07/11/2023</text:p>
          </table:table-cell>
          <table:table-cell table:style-name="ce2" office:value-type="string" calcext:value-type="string">
            <text:p>22/12/2023</text:p>
          </table:table-cell>
          <table:table-cell office:value-type="currency" office:currency="EUR" office:value="4938.1" calcext:value-type="currency">
            <text:p>€ 4.938,10</text:p>
          </table:table-cell>
          <table:table-cell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SALZHANAVA JENIA</text:p>
          </table:table-cell>
          <table:table-cell office:value-type="string" calcext:value-type="string">
            <text:p>SLZJNE83C51Z139E</text:p>
          </table:table-cell>
          <table:table-cell office:value-type="string" calcext:value-type="string">
            <text:p>CENSIMENTO PERMANENTE DELLA POPOLAZIONE E DELLE ABITAZIONI ANNO 2023. AFFIDAMENTO INCARICHI DI RILEVAZIONE. APPROVAZIONE SCHEMA DI DISCIPLINARE DI INCARICO. IMPEGNO DI SPESA</text:p>
          </table:table-cell>
          <table:table-cell office:value-type="string" calcext:value-type="string">
            <text:p>Economia Ambiente Territorio E Forestazione</text:p>
          </table:table-cell>
          <table:table-cell office:value-type="string" calcext:value-type="string">
            <text:p>reg.gen. 634 del 26/10/2023</text:p>
          </table:table-cell>
          <table:table-cell table:style-name="ce2" office:value-type="string" calcext:value-type="string">
            <text:p>07/11/2023</text:p>
          </table:table-cell>
          <table:table-cell table:style-name="ce2" office:value-type="string" calcext:value-type="string">
            <text:p>22/12/2023</text:p>
          </table:table-cell>
          <table:table-cell office:value-type="currency" office:currency="EUR" office:value="4938.1" calcext:value-type="currency">
            <text:p>€ 4.938,10</text:p>
          </table:table-cell>
          <table:table-cell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BELLINI ALBERTO</text:p>
          </table:table-cell>
          <table:table-cell office:value-type="string" calcext:value-type="string">
            <text:p>BLLLRT75P10D612A</text:p>
          </table:table-cell>
          <table:table-cell office:value-type="string" calcext:value-type="string">
            <text:p>CENSIMENTO PERMANENTE DELLA POPOLAZIONE E DELLE ABITAZIONI ANNO 2023. AFFIDAMENTO INCARICHI DI RILEVAZIONE. APPROVAZIONE SCHEMA DI DISCIPLINARE DI INCARICO. IMPEGNO DI SPESA</text:p>
          </table:table-cell>
          <table:table-cell office:value-type="string" calcext:value-type="string">
            <text:p>Economia Ambiente Territorio E Forestazione</text:p>
          </table:table-cell>
          <table:table-cell office:value-type="string" calcext:value-type="string">
            <text:p>reg.gen. 634 del 26/10/2023</text:p>
          </table:table-cell>
          <table:table-cell table:style-name="ce2" office:value-type="string" calcext:value-type="string">
            <text:p>07/11/2023</text:p>
          </table:table-cell>
          <table:table-cell table:style-name="ce2" office:value-type="string" calcext:value-type="string">
            <text:p>22/12/2023</text:p>
          </table:table-cell>
          <table:table-cell office:value-type="currency" office:currency="EUR" office:value="4938.1" calcext:value-type="currency">
            <text:p>€ 4.938,10</text:p>
          </table:table-cell>
          <table:table-cell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GORI PAOLA</text:p>
          </table:table-cell>
          <table:table-cell office:value-type="string" calcext:value-type="string">
            <text:p>GROPLA72T64D612E</text:p>
          </table:table-cell>
          <table:table-cell office:value-type="string" calcext:value-type="string">
            <text:p>PROCEDURA NEGOZIATA AI SENSI DELL'ART. 76 CO. 2 LETT. A) DEL D.LGS. 36/2023, A SEGUITO DI <text:s/>PROCEDURA APERTA ANDATA DESERTA, SVOLTA IN MODALITA TELEMATICA PER LAFFIDAMENTO DEI LAVORI DI RIQUALIFICAZIONE URBANA FORO BOARIO" REALIZZAZIONE DI AREA VERDE ATTREZZATA E COLLEGAMENTI CON AREA DI SOSTA GREEN <text:s/>CIG A010EAACBA - NOMINA COMMISSIONE DI GARA</text:p>
          </table:table-cell>
          <table:table-cell office:value-type="string" calcext:value-type="string">
            <text:p>Economia Ambiente Territorio E Forestazione</text:p>
          </table:table-cell>
          <table:table-cell office:value-type="string" calcext:value-type="string">
            <text:p>reg.gen. 604 del 16/10/2023</text:p>
          </table:table-cell>
          <table:table-cell table:style-name="ce2" office:value-type="string" calcext:value-type="string">
            <text:p>16/10/2023</text:p>
          </table:table-cell>
          <table:table-cell table:style-name="ce2" office:value-type="string" calcext:value-type="string">
            <text:p>16/11/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ARBIERI SIMONA</text:p>
          </table:table-cell>
          <table:table-cell office:value-type="string" calcext:value-type="string">
            <text:p>BRBSMN69A55D612D</text:p>
          </table:table-cell>
          <table:table-cell office:value-type="string" calcext:value-type="string">
            <text:p>PROCEDURA NEGOZIATA AI SENSI DELL'ART. 76 CO. 2 LETT. A) DEL D.LGS. 36/2023, A SEGUITO DI <text:s/>PROCEDURA APERTA ANDATA DESERTA, SVOLTA IN MODALITA TELEMATICA PER LAFFIDAMENTO DEI LAVORI DI RIQUALIFICAZIONE URBANA FORO BOARIO" REALIZZAZIONE DI AREA VERDE ATTREZZATA E COLLEGAMENTI CON AREA DI SOSTA GREEN <text:s/>CIG A010EAACBA - NOMINA COMMISSIONE DI GARA</text:p>
          </table:table-cell>
          <table:table-cell office:value-type="string" calcext:value-type="string">
            <text:p>Economia Ambiente Territorio E Forestazione</text:p>
          </table:table-cell>
          <table:table-cell office:value-type="string" calcext:value-type="string">
            <text:p>reg.gen. 604 del 16/10/2023</text:p>
          </table:table-cell>
          <table:table-cell table:style-name="ce2" office:value-type="string" calcext:value-type="string">
            <text:p>16/10/2023</text:p>
          </table:table-cell>
          <table:table-cell table:style-name="ce2" office:value-type="string" calcext:value-type="string">
            <text:p>16/11/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CASSIGOLI RICCARDO</text:p>
          </table:table-cell>
          <table:table-cell office:value-type="string" calcext:value-type="string">
            <text:p>CSSRCR78C04D612H</text:p>
          </table:table-cell>
          <table:table-cell office:value-type="string" calcext:value-type="string">
            <text:p>PROCEDURA NEGOZIATA AI SENSI DELL'ART. 76 CO. 2 LETT. A) DEL D.LGS. 36/2023, A SEGUITO DI <text:s/>PROCEDURA APERTA ANDATA DESERTA, SVOLTA IN MODALITA TELEMATICA PER LAFFIDAMENTO DEI LAVORI DI RIQUALIFICAZIONE URBANA FORO BOARIO" REALIZZAZIONE DI AREA VERDE ATTREZZATA E COLLEGAMENTI CON AREA DI SOSTA GREEN <text:s/>CIG A010EAACBA - NOMINA COMMISSIONE DI GARA</text:p>
          </table:table-cell>
          <table:table-cell office:value-type="string" calcext:value-type="string">
            <text:p>Economia Ambiente Territorio E Forestazione</text:p>
          </table:table-cell>
          <table:table-cell office:value-type="string" calcext:value-type="string">
            <text:p>reg.gen. 604 del 16/10/2023</text:p>
          </table:table-cell>
          <table:table-cell table:style-name="ce2" office:value-type="string" calcext:value-type="string">
            <text:p>16/10/2023</text:p>
          </table:table-cell>
          <table:table-cell table:style-name="ce2" office:value-type="string" calcext:value-type="string">
            <text:p>16/11/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SPACCHINI SONIA</text:p>
          </table:table-cell>
          <table:table-cell office:value-type="string" calcext:value-type="string">
            <text:p>SPCSNO83M49D612R</text:p>
          </table:table-cell>
          <table:table-cell office:value-type="string" calcext:value-type="string">
            <text:p>NOMINA COMMISSIONE ESAMINATRICE PER IL CONCORSO PUBBLICO PER ESAMI PER LA COPERTURA DI N. 2 POSTI A TEMPO PIENO ED INDETERMINATO DI FUNZIONARIO AMMINISTRATIVO SPECIALIZZATO IN SERVIZI ECONOMICO FINANZIARI <text:s/>AREA DEI FUNZIONARI E DELL'ELEVATA QUALIFICAZIONE PER I COMUNI DI BORGO SAN LORENZO E DICOMANO</text:p>
          </table:table-cell>
          <table:table-cell office:value-type="string" calcext:value-type="string">
            <text:p>Affari Generali</text:p>
          </table:table-cell>
          <table:table-cell office:value-type="string" calcext:value-type="string">
            <text:p>reg.gen. 533 del 15/09/2023</text:p>
          </table:table-cell>
          <table:table-cell table:style-name="ce2" office:value-type="string" calcext:value-type="string">
            <text:p>15/09/2023</text:p>
          </table:table-cell>
          <table:table-cell table:style-name="ce2" office:value-type="string" calcext:value-type="string">
            <text:p>15/03/2024</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ROMAGNOLI LAURA</text:p>
          </table:table-cell>
          <table:table-cell office:value-type="string" calcext:value-type="string">
            <text:p>RMGLRA83T46D612D</text:p>
          </table:table-cell>
          <table:table-cell office:value-type="string" calcext:value-type="string">
            <text:p>NOMINA COMMISSIONE ESAMINATRICE PER IL CONCORSO PUBBLICO PER ESAMI PER LA COPERTURA DI N. 2 POSTI A TEMPO PIENO ED INDETERMINATO DI FUNZIONARIO AMMINISTRATIVO SPECIALIZZATO IN SERVIZI ECONOMICO FINANZIARI <text:s/>AREA DEI FUNZIONARI E DELL'ELEVATA QUALIFICAZIONE PER I COMUNI DI BORGO SAN LORENZO E DICOMANO</text:p>
          </table:table-cell>
          <table:table-cell office:value-type="string" calcext:value-type="string">
            <text:p>Affari Generali</text:p>
          </table:table-cell>
          <table:table-cell office:value-type="string" calcext:value-type="string">
            <text:p>reg.gen. 533 del 15/09/2023</text:p>
          </table:table-cell>
          <table:table-cell table:style-name="ce2" office:value-type="string" calcext:value-type="string">
            <text:p>15/09/2023</text:p>
          </table:table-cell>
          <table:table-cell table:style-name="ce2" office:value-type="string" calcext:value-type="string">
            <text:p>15/03/2024</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BORSELLI MARCO</text:p>
          </table:table-cell>
          <table:table-cell office:value-type="string" calcext:value-type="string">
            <text:p>BRSMRC84H12D612R</text:p>
          </table:table-cell>
          <table:table-cell office:value-type="string" calcext:value-type="string">
            <text:p>NOMINA DELLA COMMISSIONE ESAMINATRICE PER IL CONCORSO PUBBLICO PER ESAMI PER LA COPERTURA DI N. 1 POSTO A TEMPO PIENO ED INDETERMINATO DI FUNZIONARIO AMMINISTRATIVO AREA DEI FUNZIONARI E DELL'ELEVATA QUALIFICAZIONE PER IL COMUNE DI BARBERINO DEL MUGELLO</text:p>
          </table:table-cell>
          <table:table-cell office:value-type="string" calcext:value-type="string">
            <text:p>Affari Generali</text:p>
          </table:table-cell>
          <table:table-cell office:value-type="string" calcext:value-type="string">
            <text:p>reg.gen. 534 del 15/09/2023</text:p>
          </table:table-cell>
          <table:table-cell table:style-name="ce2" office:value-type="string" calcext:value-type="string">
            <text:p>15/09/2023</text:p>
          </table:table-cell>
          <table:table-cell table:style-name="ce2" office:value-type="string" calcext:value-type="string">
            <text:p>15/03/2024</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GENNARI MORENA</text:p>
          </table:table-cell>
          <table:table-cell office:value-type="string" calcext:value-type="string">
            <text:p>GNNMRN70A60D612A</text:p>
          </table:table-cell>
          <table:table-cell office:value-type="string" calcext:value-type="string">
            <text:p>NOMINA DELLA COMMISSIONE ESAMINATRICE PER IL CONCORSO PUBBLICO PER ESAMI PER LA COPERTURA DI N. 1 POSTO A TEMPO PIENO ED INDETERMINATO DI FUNZIONARIO AMMINISTRATIVO AREA DEI FUNZIONARI E DELL'ELEVATA QUALIFICAZIONE PER IL COMUNE DI BARBERINO DEL MUGELLO</text:p>
          </table:table-cell>
          <table:table-cell office:value-type="string" calcext:value-type="string">
            <text:p>Affari Generali</text:p>
          </table:table-cell>
          <table:table-cell office:value-type="string" calcext:value-type="string">
            <text:p>reg.gen. 534 del 15/09/2023</text:p>
          </table:table-cell>
          <table:table-cell table:style-name="ce2" office:value-type="string" calcext:value-type="string">
            <text:p>15/09/2023</text:p>
          </table:table-cell>
          <table:table-cell table:style-name="ce2" office:value-type="string" calcext:value-type="string">
            <text:p>15/03/2024</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SCIABICA RAMONA</text:p>
          </table:table-cell>
          <table:table-cell office:value-type="string" calcext:value-type="string">
            <text:p>SCBRMN74M42D612E</text:p>
          </table:table-cell>
          <table:table-cell office:value-type="string" calcext:value-type="string">
            <text:p>NOMINA COMMISSIONE ESAMINATRICE DEL CONCORSO PUBBLICO PER ESAMI PER LA COPERTURA DI N. 4 POSTI (di cui n. 1 riservato ai disabili di cui alla legge 12.3.1999 n. 68) A TEMPO PIENO ED INDETERMINATO DI FUNZIONARIO AMMINISTRATIVO SPECIALIZZATO IN SERVIZI GIURIDICI <text:s/>AREA DEI FUNZIONARI E DELL'ELEVATA QUALIFICAZIONE PER IL COMUNE DI BORGO SAN LORENZO</text:p>
          </table:table-cell>
          <table:table-cell office:value-type="string" calcext:value-type="string">
            <text:p>Affari Generali</text:p>
          </table:table-cell>
          <table:table-cell office:value-type="string" calcext:value-type="string">
            <text:p>reg.gen. 538 del 15/09/2023</text:p>
          </table:table-cell>
          <table:table-cell table:style-name="ce2" office:value-type="string" calcext:value-type="string">
            <text:p>15/09/2023</text:p>
          </table:table-cell>
          <table:table-cell table:style-name="ce2" office:value-type="string" calcext:value-type="string">
            <text:p>15/03/2024</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BALDASSARRI PATRIZIA</text:p>
          </table:table-cell>
          <table:table-cell office:value-type="string" calcext:value-type="string">
            <text:p>BLDPRZ59D41D613V</text:p>
          </table:table-cell>
          <table:table-cell office:value-type="string" calcext:value-type="string">
            <text:p>PROCEDURA APERTA PER L'AFFIDAMENTO DEL SERVIZIO DI <text:s/>RAFFORZAMENTO DEI SERVIZI SOCIALI E PREVENZIONE DEL FENOMENO DEL BURN OUT TRA GLI OPERATORI SOCIALI - CIG: 9907221168 - CUP PNRR: <text:s/>I54H22000240001 - CPV 85310000-5 - NOMINA COMMISSIONE DI GARA</text:p>
          </table:table-cell>
          <table:table-cell office:value-type="string" calcext:value-type="string">
            <text:p>Economia Ambiente Territorio E Forestazione</text:p>
          </table:table-cell>
          <table:table-cell office:value-type="string" calcext:value-type="string">
            <text:p>reg.gen. 469 del 28/08/2023</text:p>
          </table:table-cell>
          <table:table-cell table:style-name="ce2" office:value-type="string" calcext:value-type="string">
            <text:p>28/08/2023</text:p>
          </table:table-cell>
          <table:table-cell table:style-name="ce2" office:value-type="string" calcext:value-type="string">
            <text:p>28/09/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MAGLI NERI</text:p>
          </table:table-cell>
          <table:table-cell office:value-type="string" calcext:value-type="string">
            <text:p>MGLNRE64E03D612I</text:p>
          </table:table-cell>
          <table:table-cell office:value-type="string" calcext:value-type="string">
            <text:p>PROCEDURA APERTA PER L'AFFIDAMENTO DEL SERVIZIO DI <text:s/>RAFFORZAMENTO DEI SERVIZI SOCIALI E PREVENZIONE DEL FENOMENO DEL BURN OUT TRA GLI OPERATORI SOCIALI - CIG: 9907221168 - CUP PNRR: <text:s/>I54H22000240001 - CPV 85310000-5 - NOMINA COMMISSIONE DI GARA</text:p>
          </table:table-cell>
          <table:table-cell office:value-type="string" calcext:value-type="string">
            <text:p>Economia Ambiente Territorio E Forestazione</text:p>
          </table:table-cell>
          <table:table-cell office:value-type="string" calcext:value-type="string">
            <text:p>reg.gen. 469 del 28/08/2023</text:p>
          </table:table-cell>
          <table:table-cell table:style-name="ce2" office:value-type="string" calcext:value-type="string">
            <text:p>28/08/2023</text:p>
          </table:table-cell>
          <table:table-cell table:style-name="ce2" office:value-type="string" calcext:value-type="string">
            <text:p>28/09/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ORGINI COSETTA</text:p>
          </table:table-cell>
          <table:table-cell office:value-type="string" calcext:value-type="string">
            <text:p>BRGCTT77M53F656F</text:p>
          </table:table-cell>
          <table:table-cell office:value-type="string" calcext:value-type="string">
            <text:p>PROCEDURA APERTA PER L'AFFIDAMENTO DEL SERVIZIO DI <text:s/>RAFFORZAMENTO DEI SERVIZI SOCIALI E PREVENZIONE DEL FENOMENO DEL BURN OUT TRA GLI OPERATORI SOCIALI - CIG: 9907221168 - CUP PNRR: <text:s/>I54H22000240001 - CPV 85310000-5 - NOMINA COMMISSIONE DI GARA</text:p>
          </table:table-cell>
          <table:table-cell office:value-type="string" calcext:value-type="string">
            <text:p>Economia Ambiente Territorio E Forestazione</text:p>
          </table:table-cell>
          <table:table-cell office:value-type="string" calcext:value-type="string">
            <text:p>reg.gen. 469 del 28/08/2023</text:p>
          </table:table-cell>
          <table:table-cell table:style-name="ce2" office:value-type="string" calcext:value-type="string">
            <text:p>28/08/2023</text:p>
          </table:table-cell>
          <table:table-cell table:style-name="ce2" office:value-type="string" calcext:value-type="string">
            <text:p>28/09/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GRAZZINI EMANUELE</text:p>
          </table:table-cell>
          <table:table-cell office:value-type="string" calcext:value-type="string">
            <text:p>GRZMNL71C26D612G</text:p>
          </table:table-cell>
          <table:table-cell office:value-type="string" calcext:value-type="string">
            <text:p>PROCEDURA RISTRETTA INDETTA MEDIANTE AVVISO DI PREINFORMAZIONE AI SENSI DELL'ART. 61 CO. 1 DEL D.LGS. 50/2016 ss.mm.ii. PER LAFFIDAMENTO DEI LAVORI DI RISTRUTTURAZIONE DELLE PISCINE COMUNALI DEL CAPOLUOGO <text:s/>VIA CAIANI LOTTO 1 (CUP G63E18000050005) CIG 9547635DA3 - NOMINA COMMISSIONE DI GARA</text:p>
          </table:table-cell>
          <table:table-cell office:value-type="string" calcext:value-type="string">
            <text:p>Economia Ambiente Territorio E Forestazione</text:p>
          </table:table-cell>
          <table:table-cell office:value-type="string" calcext:value-type="string">
            <text:p>reg.gen. 435 del 01/08/2023</text:p>
          </table:table-cell>
          <table:table-cell table:style-name="ce2" office:value-type="string" calcext:value-type="string">
            <text:p>01/08/2023</text:p>
          </table:table-cell>
          <table:table-cell table:style-name="ce2" office:value-type="string" calcext:value-type="string">
            <text:p>01/09/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ATTAGLIERI PAOLA</text:p>
          </table:table-cell>
          <table:table-cell office:value-type="string" calcext:value-type="string">
            <text:p>BTTPLA63R50D969F</text:p>
          </table:table-cell>
          <table:table-cell office:value-type="string" calcext:value-type="string">
            <text:p>PROCEDURA RISTRETTA INDETTA MEDIANTE AVVISO DI PREINFORMAZIONE AI SENSI DELL'ART. 61 CO. 1 DEL D.LGS. 50/2016 ss.mm.ii. PER LAFFIDAMENTO DEI LAVORI DI RISTRUTTURAZIONE DELLE PISCINE COMUNALI DEL CAPOLUOGO <text:s/>VIA CAIANI LOTTO 1 (CUP G63E18000050005) CIG 9547635DA3 - NOMINA COMMISSIONE DI GARA</text:p>
          </table:table-cell>
          <table:table-cell office:value-type="string" calcext:value-type="string">
            <text:p>Economia Ambiente Territorio E Forestazione</text:p>
          </table:table-cell>
          <table:table-cell office:value-type="string" calcext:value-type="string">
            <text:p>reg.gen. 435 del 01/08/2023</text:p>
          </table:table-cell>
          <table:table-cell table:style-name="ce2" office:value-type="string" calcext:value-type="string">
            <text:p>01/08/2023</text:p>
          </table:table-cell>
          <table:table-cell table:style-name="ce2" office:value-type="string" calcext:value-type="string">
            <text:p>01/09/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CHIOCCI ROMANO</text:p>
          </table:table-cell>
          <table:table-cell office:value-type="string" calcext:value-type="string">
            <text:p>CHCRMN60C23I514V</text:p>
          </table:table-cell>
          <table:table-cell office:value-type="string" calcext:value-type="string">
            <text:p>PROCEDURA RISTRETTA INDETTA MEDIANTE AVVISO DI PREINFORMAZIONE AI SENSI DELL'ART. 61 CO. 1 DEL D.LGS. 50/2016 ss.mm.ii. PER LAFFIDAMENTO DEI LAVORI DI RISTRUTTURAZIONE DELLE PISCINE COMUNALI DEL CAPOLUOGO <text:s/>VIA CAIANI LOTTO 1 (CUP G63E18000050005) CIG 9547635DA3 - NOMINA COMMISSIONE DI GARA</text:p>
          </table:table-cell>
          <table:table-cell office:value-type="string" calcext:value-type="string">
            <text:p>Economia Ambiente Territorio E Forestazione</text:p>
          </table:table-cell>
          <table:table-cell office:value-type="string" calcext:value-type="string">
            <text:p>reg.gen. 435 del 01/08/2023</text:p>
          </table:table-cell>
          <table:table-cell table:style-name="ce2" office:value-type="string" calcext:value-type="string">
            <text:p>01/08/2023</text:p>
          </table:table-cell>
          <table:table-cell table:style-name="ce2" office:value-type="string" calcext:value-type="string">
            <text:p>01/09/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GORI PAOLA</text:p>
          </table:table-cell>
          <table:table-cell office:value-type="string" calcext:value-type="string">
            <text:p>GROPLA72T64D612E</text:p>
          </table:table-cell>
          <table:table-cell office:value-type="string" calcext:value-type="string">
            <text:p>PROCEDURA APERTA SVOLTA IN MODALITA' TELEMATICA PER LAFFIDAMENTO DEI LAVORI DI RIQUALIFICAZIONE URBANA FORO BOARIO" INTERVENTI DI MOBILITA SOSTENIBILE INTERMODALE AREA FORO BOARIO <text:s/>VIA CADUTI DI MONTELUNGO <text:s/>REALIZZAZIONE DI NUOVO PARCHEGGIO, DI NUOVI PERCORSI CICLOPEDONALI CUP G61B21005000001 <text:s/>CIG 9903178902 - NOMINA COMMISSIONE DI GARA</text:p>
          </table:table-cell>
          <table:table-cell office:value-type="string" calcext:value-type="string">
            <text:p>Economia Ambiente Territorio E Forestazione</text:p>
          </table:table-cell>
          <table:table-cell office:value-type="string" calcext:value-type="string">
            <text:p>reg.gen. 418 del 26/07/2023</text:p>
          </table:table-cell>
          <table:table-cell table:style-name="ce2" office:value-type="string" calcext:value-type="string">
            <text:p>26/07/2023</text:p>
          </table:table-cell>
          <table:table-cell table:style-name="ce2" office:value-type="string" calcext:value-type="string">
            <text:p>26/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ARBIERI SIMONA</text:p>
          </table:table-cell>
          <table:table-cell office:value-type="string" calcext:value-type="string">
            <text:p>BRBSMN69A55D612D</text:p>
          </table:table-cell>
          <table:table-cell office:value-type="string" calcext:value-type="string">
            <text:p>PROCEDURA APERTA SVOLTA IN MODALITA' TELEMATICA PER LAFFIDAMENTO DEI LAVORI DI RIQUALIFICAZIONE URBANA FORO BOARIO" INTERVENTI DI MOBILITA SOSTENIBILE INTERMODALE AREA FORO BOARIO <text:s/>VIA CADUTI DI MONTELUNGO <text:s/>REALIZZAZIONE DI NUOVO PARCHEGGIO, DI NUOVI PERCORSI CICLOPEDONALI CUP G61B21005000001 <text:s/>CIG 9903178902 - NOMINA COMMISSIONE DI GARA</text:p>
          </table:table-cell>
          <table:table-cell office:value-type="string" calcext:value-type="string">
            <text:p>Economia Ambiente Territorio E Forestazione</text:p>
          </table:table-cell>
          <table:table-cell office:value-type="string" calcext:value-type="string">
            <text:p>reg.gen. 418 del 26/07/2023</text:p>
          </table:table-cell>
          <table:table-cell table:style-name="ce2" office:value-type="string" calcext:value-type="string">
            <text:p>26/07/2023</text:p>
          </table:table-cell>
          <table:table-cell table:style-name="ce2" office:value-type="string" calcext:value-type="string">
            <text:p>26/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CASSIGOLI RICCARDO</text:p>
          </table:table-cell>
          <table:table-cell office:value-type="string" calcext:value-type="string">
            <text:p>CSSRCR78C04D612H</text:p>
          </table:table-cell>
          <table:table-cell office:value-type="string" calcext:value-type="string">
            <text:p>PROCEDURA APERTA SVOLTA IN MODALITA' TELEMATICA PER LAFFIDAMENTO DEI LAVORI DI RIQUALIFICAZIONE URBANA FORO BOARIO" INTERVENTI DI MOBILITA SOSTENIBILE INTERMODALE AREA FORO BOARIO <text:s/>VIA CADUTI DI MONTELUNGO <text:s/>REALIZZAZIONE DI NUOVO PARCHEGGIO, DI NUOVI PERCORSI CICLOPEDONALI CUP G61B21005000001 <text:s/>CIG 9903178902 - NOMINA COMMISSIONE DI GARA</text:p>
          </table:table-cell>
          <table:table-cell office:value-type="string" calcext:value-type="string">
            <text:p>Economia Ambiente Territorio E Forestazione</text:p>
          </table:table-cell>
          <table:table-cell office:value-type="string" calcext:value-type="string">
            <text:p>reg.gen. 418 del 26/07/2023</text:p>
          </table:table-cell>
          <table:table-cell table:style-name="ce2" office:value-type="string" calcext:value-type="string">
            <text:p>26/07/2023</text:p>
          </table:table-cell>
          <table:table-cell table:style-name="ce2" office:value-type="string" calcext:value-type="string">
            <text:p>26/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GORI PAOLA</text:p>
          </table:table-cell>
          <table:table-cell office:value-type="string" calcext:value-type="string">
            <text:p>GROPLA72T64D612E</text:p>
          </table:table-cell>
          <table:table-cell office:value-type="string" calcext:value-type="string">
            <text:p>PROCEDURA APERTA SVOLTA IN MODALITA' TELEMATICA PER LAFFIDAMENTO DEI LAVORI DI RIQUALIFICAZIONE URBANA FORO BOARIO" REALIZZAZIONE DI AREA VERDE ATTREZZATA E COLLEGAMENTI CON AREA DI SOSTA GREEN CUP G64E21000960001 <text:s/>CIG 9921473287 - NOMINA COMMISSIONE DI GARA</text:p>
          </table:table-cell>
          <table:table-cell office:value-type="string" calcext:value-type="string">
            <text:p>Economia Ambiente Territorio E Forestazione</text:p>
          </table:table-cell>
          <table:table-cell office:value-type="string" calcext:value-type="string">
            <text:p>reg.gen. 419 del 26/07/2023</text:p>
          </table:table-cell>
          <table:table-cell table:style-name="ce2" office:value-type="string" calcext:value-type="string">
            <text:p>26/07/2023</text:p>
          </table:table-cell>
          <table:table-cell table:style-name="ce2" office:value-type="string" calcext:value-type="string">
            <text:p>26/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ARBIERI SIMONA</text:p>
          </table:table-cell>
          <table:table-cell office:value-type="string" calcext:value-type="string">
            <text:p>BRBSMN69A55D612D</text:p>
          </table:table-cell>
          <table:table-cell office:value-type="string" calcext:value-type="string">
            <text:p>PROCEDURA APERTA SVOLTA IN MODALITA' TELEMATICA PER LAFFIDAMENTO DEI LAVORI DI RIQUALIFICAZIONE URBANA FORO BOARIO" REALIZZAZIONE DI AREA VERDE ATTREZZATA E COLLEGAMENTI CON AREA DI SOSTA GREEN CUP G64E21000960001 <text:s/>CIG 9921473287 - NOMINA COMMISSIONE DI GARA</text:p>
          </table:table-cell>
          <table:table-cell office:value-type="string" calcext:value-type="string">
            <text:p>Economia Ambiente Territorio E Forestazione</text:p>
          </table:table-cell>
          <table:table-cell office:value-type="string" calcext:value-type="string">
            <text:p>reg.gen. 419 del 26/07/2023</text:p>
          </table:table-cell>
          <table:table-cell table:style-name="ce2" office:value-type="string" calcext:value-type="string">
            <text:p>26/07/2023</text:p>
          </table:table-cell>
          <table:table-cell table:style-name="ce2" office:value-type="string" calcext:value-type="string">
            <text:p>26/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CASSIGOLI RICCARDO</text:p>
          </table:table-cell>
          <table:table-cell office:value-type="string" calcext:value-type="string">
            <text:p>CSSRCR78C04D612H</text:p>
          </table:table-cell>
          <table:table-cell office:value-type="string" calcext:value-type="string">
            <text:p>PROCEDURA APERTA SVOLTA IN MODALITA' TELEMATICA PER LAFFIDAMENTO DEI LAVORI DI RIQUALIFICAZIONE URBANA FORO BOARIO" REALIZZAZIONE DI AREA VERDE ATTREZZATA E COLLEGAMENTI CON AREA DI SOSTA GREEN CUP G64E21000960001 <text:s/>CIG 9921473287 - NOMINA COMMISSIONE DI GARA</text:p>
          </table:table-cell>
          <table:table-cell office:value-type="string" calcext:value-type="string">
            <text:p>Economia Ambiente Territorio E Forestazione</text:p>
          </table:table-cell>
          <table:table-cell office:value-type="string" calcext:value-type="string">
            <text:p>reg.gen. 419 del 26/07/2023</text:p>
          </table:table-cell>
          <table:table-cell table:style-name="ce2" office:value-type="string" calcext:value-type="string">
            <text:p>26/07/2023</text:p>
          </table:table-cell>
          <table:table-cell table:style-name="ce2" office:value-type="string" calcext:value-type="string">
            <text:p>26/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GORI PAOLA</text:p>
          </table:table-cell>
          <table:table-cell office:value-type="string" calcext:value-type="string">
            <text:p>GROPLA72T64D612E</text:p>
          </table:table-cell>
          <table:table-cell office:value-type="string" calcext:value-type="string">
            <text:p>PROCEDURA APERTA SVOLTA IN MODALITA' TELEMATICA PER LAFFIDAMENTO DEI LAVORI DI RIQUALIFICAZIONE URBANA FORO BOARIO" SOSTITUZIONE DI EDIFICIO MULTIFUNZIONALE CON RIQUALIFICAZIONE DELLE AREE ESTERNE CUP G64E21000950001 <text:s/>CIG 9922063967 -NOMINA COMMISSIONE DI GARA</text:p>
          </table:table-cell>
          <table:table-cell office:value-type="string" calcext:value-type="string">
            <text:p>Economia Ambiente Territorio E Forestazione</text:p>
          </table:table-cell>
          <table:table-cell office:value-type="string" calcext:value-type="string">
            <text:p>reg.gen. 420 del 26/07/2023</text:p>
          </table:table-cell>
          <table:table-cell table:style-name="ce2" office:value-type="string" calcext:value-type="string">
            <text:p>26/07/2023</text:p>
          </table:table-cell>
          <table:table-cell table:style-name="ce2" office:value-type="string" calcext:value-type="string">
            <text:p>26/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ARBIERI SIMONA</text:p>
          </table:table-cell>
          <table:table-cell office:value-type="string" calcext:value-type="string">
            <text:p>BRBSMN69A55D612D</text:p>
          </table:table-cell>
          <table:table-cell office:value-type="string" calcext:value-type="string">
            <text:p>PROCEDURA APERTA SVOLTA IN MODALITA' TELEMATICA PER LAFFIDAMENTO DEI LAVORI DI RIQUALIFICAZIONE URBANA FORO BOARIO" SOSTITUZIONE DI EDIFICIO MULTIFUNZIONALE CON RIQUALIFICAZIONE DELLE AREE ESTERNE CUP G64E21000950001 <text:s/>CIG 9922063967 -NOMINA COMMISSIONE DI GARA</text:p>
          </table:table-cell>
          <table:table-cell office:value-type="string" calcext:value-type="string">
            <text:p>Economia Ambiente Territorio E Forestazione</text:p>
          </table:table-cell>
          <table:table-cell office:value-type="string" calcext:value-type="string">
            <text:p>reg.gen. 420 del 26/07/2023</text:p>
          </table:table-cell>
          <table:table-cell table:style-name="ce2" office:value-type="string" calcext:value-type="string">
            <text:p>26/07/2023</text:p>
          </table:table-cell>
          <table:table-cell table:style-name="ce2" office:value-type="string" calcext:value-type="string">
            <text:p>26/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CASSIGOLI RICCARDO</text:p>
          </table:table-cell>
          <table:table-cell office:value-type="string" calcext:value-type="string">
            <text:p>CSSRCR78C04D612H</text:p>
          </table:table-cell>
          <table:table-cell office:value-type="string" calcext:value-type="string">
            <text:p>PROCEDURA APERTA SVOLTA IN MODALITA' TELEMATICA PER LAFFIDAMENTO DEI LAVORI DI RIQUALIFICAZIONE URBANA FORO BOARIO" SOSTITUZIONE DI EDIFICIO MULTIFUNZIONALE CON RIQUALIFICAZIONE DELLE AREE ESTERNE CUP G64E21000950001 <text:s/>CIG 9922063967 -NOMINA COMMISSIONE DI GARA</text:p>
          </table:table-cell>
          <table:table-cell office:value-type="string" calcext:value-type="string">
            <text:p>Economia Ambiente Territorio E Forestazione</text:p>
          </table:table-cell>
          <table:table-cell office:value-type="string" calcext:value-type="string">
            <text:p>reg.gen. 420 del 26/07/2023</text:p>
          </table:table-cell>
          <table:table-cell table:style-name="ce2" office:value-type="string" calcext:value-type="string">
            <text:p>26/07/2023</text:p>
          </table:table-cell>
          <table:table-cell table:style-name="ce2" office:value-type="string" calcext:value-type="string">
            <text:p>26/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NICOTRA SEBASTIANO ELIO</text:p>
          </table:table-cell>
          <table:table-cell office:value-type="string" calcext:value-type="string">
            <text:p>NCTSST75A30F158L</text:p>
          </table:table-cell>
          <table:table-cell office:value-type="string" calcext:value-type="string">
            <text:p>PROCEDURA NEGOZIATA, PRECEDUTA DA MANIFESTAZIONE D'INTERESSE, SVOLTA IN MODALIT TELEMATICA PER L"AFFIDAMENTO IN APPALTO DI SERVIZI BIBLIOTECARI PRESSO LA BIBLIOTECA COMUNALE DI BORGO SAN LORENZO "AI SENSI DELL'ART.36 COMMA 2 LETT. B) DEL D.LGS.50/2016 - COMUNE DI BORGO SAN LORENZO (FI). CIG: 989799430B <text:s/>- CPV: 92511000-6 - NOMINA COMMISSIONE DI GARA</text:p>
          </table:table-cell>
          <table:table-cell office:value-type="string" calcext:value-type="string">
            <text:p>Economia Ambiente Territorio E Forestazione</text:p>
          </table:table-cell>
          <table:table-cell office:value-type="string" calcext:value-type="string">
            <text:p>reg.gen. 410 del 24/07/2023</text:p>
          </table:table-cell>
          <table:table-cell table:style-name="ce2" office:value-type="string" calcext:value-type="string">
            <text:p>21/07/2023</text:p>
          </table:table-cell>
          <table:table-cell table:style-name="ce2" office:value-type="string" calcext:value-type="string">
            <text:p>21/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ONAIUTI CATERINA</text:p>
          </table:table-cell>
          <table:table-cell office:value-type="string" calcext:value-type="string">
            <text:p>BNTCRN80B49D612O</text:p>
          </table:table-cell>
          <table:table-cell office:value-type="string" calcext:value-type="string">
            <text:p>PROCEDURA NEGOZIATA, PRECEDUTA DA MANIFESTAZIONE D'INTERESSE, SVOLTA IN MODALIT TELEMATICA PER L"AFFIDAMENTO IN APPALTO DI SERVIZI BIBLIOTECARI PRESSO LA BIBLIOTECA COMUNALE DI BORGO SAN LORENZO "AI SENSI DELL'ART.36 COMMA 2 LETT. B) DEL D.LGS.50/2016 - COMUNE DI BORGO SAN LORENZO (FI). CIG: 989799430B <text:s/>- CPV: 92511000-6 - NOMINA COMMISSIONE DI GARA</text:p>
          </table:table-cell>
          <table:table-cell office:value-type="string" calcext:value-type="string">
            <text:p>Economia Ambiente Territorio E Forestazione</text:p>
          </table:table-cell>
          <table:table-cell office:value-type="string" calcext:value-type="string">
            <text:p>reg.gen. 410 del 24/07/2023</text:p>
          </table:table-cell>
          <table:table-cell table:style-name="ce2" office:value-type="string" calcext:value-type="string">
            <text:p>21/07/2023</text:p>
          </table:table-cell>
          <table:table-cell table:style-name="ce2" office:value-type="string" calcext:value-type="string">
            <text:p>21/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FERRI MASSIMILIANO</text:p>
          </table:table-cell>
          <table:table-cell office:value-type="string" calcext:value-type="string">
            <text:p>FRRMSM78B23B036Y</text:p>
          </table:table-cell>
          <table:table-cell office:value-type="string" calcext:value-type="string">
            <text:p>PROCEDURA NEGOZIATA, PRECEDUTA DA MANIFESTAZIONE D'INTERESSE, SVOLTA IN MODALIT TELEMATICA PER L"AFFIDAMENTO IN APPALTO DI SERVIZI BIBLIOTECARI PRESSO LA BIBLIOTECA COMUNALE DI BORGO SAN LORENZO "AI SENSI DELL'ART.36 COMMA 2 LETT. B) DEL D.LGS.50/2016 - COMUNE DI BORGO SAN LORENZO (FI). CIG: 989799430B <text:s/>- CPV: 92511000-6 - NOMINA COMMISSIONE DI GARA</text:p>
          </table:table-cell>
          <table:table-cell office:value-type="string" calcext:value-type="string">
            <text:p>Economia Ambiente Territorio E Forestazione</text:p>
          </table:table-cell>
          <table:table-cell office:value-type="string" calcext:value-type="string">
            <text:p>reg.gen. 410 del 24/07/2023</text:p>
          </table:table-cell>
          <table:table-cell table:style-name="ce2" office:value-type="string" calcext:value-type="string">
            <text:p>21/07/2023</text:p>
          </table:table-cell>
          <table:table-cell table:style-name="ce2" office:value-type="string" calcext:value-type="string">
            <text:p>21/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GORI PAOLA</text:p>
          </table:table-cell>
          <table:table-cell office:value-type="string" calcext:value-type="string">
            <text:p>GROPLA72T64D612E</text:p>
          </table:table-cell>
          <table:table-cell office:value-type="string" calcext:value-type="string">
            <text:p>PROCEDURA APERTA CON INVERSIONE PROCEDIMENTALE, SVOLTA IN MODALIT' TELEMATICA PER LAFFIDAMENTO DEI LAVORI "INTERVENTI DI MANUTENZIONE STRAORDINARIA DI RIFACIMENTO DEI TAPPETI DI ALCUNE STRADE COMUNALI DEL CAPOLUOGO E FRAZIONI" - COMUNE DI BORGO SAN LORENZO (FI) <text:s/>CIG: 99136223AD - CUP: G67H23000310004 - CPV: 45233140-2 - NOMINA COMMISSIONE DI GARA</text:p>
          </table:table-cell>
          <table:table-cell office:value-type="string" calcext:value-type="string">
            <text:p>Economia Ambiente Territorio E Forestazione</text:p>
          </table:table-cell>
          <table:table-cell office:value-type="string" calcext:value-type="string">
            <text:p>reg.gen. 395 del 14/07/2023</text:p>
          </table:table-cell>
          <table:table-cell table:style-name="ce2" office:value-type="string" calcext:value-type="string">
            <text:p>17/07/2023</text:p>
          </table:table-cell>
          <table:table-cell table:style-name="ce2" office:value-type="string" calcext:value-type="string">
            <text:p>17/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ARBIERI SIMONA</text:p>
          </table:table-cell>
          <table:table-cell office:value-type="string" calcext:value-type="string">
            <text:p>BRBSMN69A55D612D</text:p>
          </table:table-cell>
          <table:table-cell office:value-type="string" calcext:value-type="string">
            <text:p>PROCEDURA APERTA CON INVERSIONE PROCEDIMENTALE, SVOLTA IN MODALIT' TELEMATICA PER LAFFIDAMENTO DEI LAVORI "INTERVENTI DI MANUTENZIONE STRAORDINARIA DI RIFACIMENTO DEI TAPPETI DI ALCUNE STRADE COMUNALI DEL CAPOLUOGO E FRAZIONI" - COMUNE DI BORGO SAN LORENZO (FI) <text:s/>CIG: 99136223AD - CUP: G67H23000310004 - CPV: 45233140-2 - NOMINA COMMISSIONE DI GARA</text:p>
          </table:table-cell>
          <table:table-cell office:value-type="string" calcext:value-type="string">
            <text:p>Economia Ambiente Territorio E Forestazione</text:p>
          </table:table-cell>
          <table:table-cell office:value-type="string" calcext:value-type="string">
            <text:p>reg.gen. 395 del 14/07/2023</text:p>
          </table:table-cell>
          <table:table-cell table:style-name="ce2" office:value-type="string" calcext:value-type="string">
            <text:p>17/07/2023</text:p>
          </table:table-cell>
          <table:table-cell table:style-name="ce2" office:value-type="string" calcext:value-type="string">
            <text:p>17/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CASSIGOLI RICCARDO</text:p>
          </table:table-cell>
          <table:table-cell office:value-type="string" calcext:value-type="string">
            <text:p>CSSRCR78C04D612H</text:p>
          </table:table-cell>
          <table:table-cell office:value-type="string" calcext:value-type="string">
            <text:p>PROCEDURA APERTA CON INVERSIONE PROCEDIMENTALE, SVOLTA IN MODALIT' TELEMATICA PER LAFFIDAMENTO DEI LAVORI "INTERVENTI DI MANUTENZIONE STRAORDINARIA DI RIFACIMENTO DEI TAPPETI DI ALCUNE STRADE COMUNALI DEL CAPOLUOGO E FRAZIONI" - COMUNE DI BORGO SAN LORENZO (FI) <text:s/>CIG: 99136223AD - CUP: G67H23000310004 - CPV: 45233140-2 - NOMINA COMMISSIONE DI GARA</text:p>
          </table:table-cell>
          <table:table-cell office:value-type="string" calcext:value-type="string">
            <text:p>Economia Ambiente Territorio E Forestazione</text:p>
          </table:table-cell>
          <table:table-cell office:value-type="string" calcext:value-type="string">
            <text:p>reg.gen. 395 del 14/07/2023</text:p>
          </table:table-cell>
          <table:table-cell table:style-name="ce2" office:value-type="string" calcext:value-type="string">
            <text:p>17/07/2023</text:p>
          </table:table-cell>
          <table:table-cell table:style-name="ce2" office:value-type="string" calcext:value-type="string">
            <text:p>17/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ROCCABIANCA STEFANO</text:p>
          </table:table-cell>
          <table:table-cell office:value-type="string" calcext:value-type="string">
            <text:p>RCCSFN74M11D612T</text:p>
          </table:table-cell>
          <table:table-cell office:value-type="string" calcext:value-type="string">
            <text:p>PROCEDURA APERTA SVOLTA IN MODALIT TELEMATICA PER L'AFFIDAMENTO DEI LAVORI DI MESSA IN SICUREZZA DEL VERSANTE IN LOCALIT POGGIO ALLA POSTA <text:s/>1 LOTTO. COMUNE DI FIRENZUOLA - <text:s/>CIG <text:s/>9888493292 - CUP I29J21016000002 - CPV 45223200-8 - NOMINA COMMISSIONE DI GARA</text:p>
          </table:table-cell>
          <table:table-cell office:value-type="string" calcext:value-type="string">
            <text:p>Economia Ambiente Territorio E Forestazione</text:p>
          </table:table-cell>
          <table:table-cell office:value-type="string" calcext:value-type="string">
            <text:p>reg.gen. 394 del 13/07/2023</text:p>
          </table:table-cell>
          <table:table-cell table:style-name="ce2" office:value-type="string" calcext:value-type="string">
            <text:p>13/07/2023</text:p>
          </table:table-cell>
          <table:table-cell table:style-name="ce2" office:value-type="string" calcext:value-type="string">
            <text:p>13/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MINI SIMONA</text:p>
          </table:table-cell>
          <table:table-cell office:value-type="string" calcext:value-type="string">
            <text:p>MNISMN93T56B036V</text:p>
          </table:table-cell>
          <table:table-cell office:value-type="string" calcext:value-type="string">
            <text:p>PROCEDURA APERTA SVOLTA IN MODALIT TELEMATICA PER L'AFFIDAMENTO DEI LAVORI DI MESSA IN SICUREZZA DEL VERSANTE IN LOCALIT POGGIO ALLA POSTA <text:s/>1 LOTTO. COMUNE DI FIRENZUOLA - <text:s/>CIG <text:s/>9888493292 - CUP I29J21016000002 - CPV 45223200-8 - NOMINA COMMISSIONE DI GARA</text:p>
          </table:table-cell>
          <table:table-cell office:value-type="string" calcext:value-type="string">
            <text:p>Economia Ambiente Territorio E Forestazione</text:p>
          </table:table-cell>
          <table:table-cell office:value-type="string" calcext:value-type="string">
            <text:p>reg.gen. 394 del 13/07/2023</text:p>
          </table:table-cell>
          <table:table-cell table:style-name="ce2" office:value-type="string" calcext:value-type="string">
            <text:p>13/07/2023</text:p>
          </table:table-cell>
          <table:table-cell table:style-name="ce2" office:value-type="string" calcext:value-type="string">
            <text:p>13/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PUCCETTI ANNALISA</text:p>
          </table:table-cell>
          <table:table-cell office:value-type="string" calcext:value-type="string">
            <text:p>PCCNLS63M49D613C</text:p>
          </table:table-cell>
          <table:table-cell office:value-type="string" calcext:value-type="string">
            <text:p>PROCEDURA APERTA SVOLTA IN MODALIT TELEMATICA PER L'AFFIDAMENTO DEI LAVORI DI MESSA IN SICUREZZA DEL VERSANTE IN LOCALIT POGGIO ALLA POSTA <text:s/>1 LOTTO. COMUNE DI FIRENZUOLA - <text:s/>CIG <text:s/>9888493292 - CUP I29J21016000002 - CPV 45223200-8 - NOMINA COMMISSIONE DI GARA</text:p>
          </table:table-cell>
          <table:table-cell office:value-type="string" calcext:value-type="string">
            <text:p>Economia Ambiente Territorio E Forestazione</text:p>
          </table:table-cell>
          <table:table-cell office:value-type="string" calcext:value-type="string">
            <text:p>reg.gen. 394 del 13/07/2023</text:p>
          </table:table-cell>
          <table:table-cell table:style-name="ce2" office:value-type="string" calcext:value-type="string">
            <text:p>13/07/2023</text:p>
          </table:table-cell>
          <table:table-cell table:style-name="ce2" office:value-type="string" calcext:value-type="string">
            <text:p>13/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GALEOTTI MARIAGRAZIA</text:p>
          </table:table-cell>
          <table:table-cell office:value-type="string" calcext:value-type="string">
            <text:p>GLTMGR81E41D612L</text:p>
          </table:table-cell>
          <table:table-cell office:value-type="string" calcext:value-type="string">
            <text:p>PROCEDURA APERTA SVOLTA IN MODALITA' TELEMATICA PER LAFFIDAMENTO DELLA GESTIONE DELLA STRUTTURA EDUCATIVA PER LA PRIMA INFANZIA "IL NIDO SUL CASTELLO" PER GLI ANNI EDUCATIVI 2023/2024 <text:s/>2024/2025 <text:s/>2025/2026 - COMUNE DI FIRENZUOLA - CIG:98996032D5 CPV 80110000-8 - NOMINA COMMISSIONE DI GARA</text:p>
          </table:table-cell>
          <table:table-cell office:value-type="string" calcext:value-type="string">
            <text:p>Economia Ambiente Territorio E Forestazione</text:p>
          </table:table-cell>
          <table:table-cell office:value-type="string" calcext:value-type="string">
            <text:p>reg.gen. 387 del 11/07/2023</text:p>
          </table:table-cell>
          <table:table-cell table:style-name="ce2" office:value-type="string" calcext:value-type="string">
            <text:p>11/07/2023</text:p>
          </table:table-cell>
          <table:table-cell table:style-name="ce2" office:value-type="string" calcext:value-type="string">
            <text:p>11/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MINI SIMONA</text:p>
          </table:table-cell>
          <table:table-cell office:value-type="string" calcext:value-type="string">
            <text:p>MNISMN93T56B036V</text:p>
          </table:table-cell>
          <table:table-cell office:value-type="string" calcext:value-type="string">
            <text:p>PROCEDURA APERTA SVOLTA IN MODALITA' TELEMATICA PER LAFFIDAMENTO DELLA GESTIONE DELLA STRUTTURA EDUCATIVA PER LA PRIMA INFANZIA "IL NIDO SUL CASTELLO" PER GLI ANNI EDUCATIVI 2023/2024 <text:s/>2024/2025 <text:s/>2025/2026 - COMUNE DI FIRENZUOLA - CIG:98996032D5 CPV 80110000-8 - NOMINA COMMISSIONE DI GARA</text:p>
          </table:table-cell>
          <table:table-cell office:value-type="string" calcext:value-type="string">
            <text:p>Economia Ambiente Territorio E Forestazione</text:p>
          </table:table-cell>
          <table:table-cell office:value-type="string" calcext:value-type="string">
            <text:p>reg.gen. 387 del 11/07/2023</text:p>
          </table:table-cell>
          <table:table-cell table:style-name="ce2" office:value-type="string" calcext:value-type="string">
            <text:p>11/07/2023</text:p>
          </table:table-cell>
          <table:table-cell table:style-name="ce2" office:value-type="string" calcext:value-type="string">
            <text:p>11/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PINTOZZI OLIMPIA</text:p>
          </table:table-cell>
          <table:table-cell office:value-type="string" calcext:value-type="string">
            <text:p>PNTLMP66P48H277B</text:p>
          </table:table-cell>
          <table:table-cell office:value-type="string" calcext:value-type="string">
            <text:p>PROCEDURA APERTA SVOLTA IN MODALITA' TELEMATICA PER LAFFIDAMENTO DELLA GESTIONE DELLA STRUTTURA EDUCATIVA PER LA PRIMA INFANZIA "IL NIDO SUL CASTELLO" PER GLI ANNI EDUCATIVI 2023/2024 <text:s/>2024/2025 <text:s/>2025/2026 - COMUNE DI FIRENZUOLA - CIG:98996032D5 CPV 80110000-8 - NOMINA COMMISSIONE DI GARA</text:p>
          </table:table-cell>
          <table:table-cell office:value-type="string" calcext:value-type="string">
            <text:p>Economia Ambiente Territorio E Forestazione</text:p>
          </table:table-cell>
          <table:table-cell office:value-type="string" calcext:value-type="string">
            <text:p>reg.gen. 387 del 11/07/2023</text:p>
          </table:table-cell>
          <table:table-cell table:style-name="ce2" office:value-type="string" calcext:value-type="string">
            <text:p>11/07/2023</text:p>
          </table:table-cell>
          <table:table-cell table:style-name="ce2" office:value-type="string" calcext:value-type="string">
            <text:p>11/08/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ALDINI ELISA</text:p>
          </table:table-cell>
          <table:table-cell office:value-type="string" calcext:value-type="string">
            <text:p>BLDLSE80E60D612A</text:p>
          </table:table-cell>
          <table:table-cell office:value-type="string" calcext:value-type="string">
            <text:p>PROCEDURA NEGOZIATA, PRECEDUTA DA MANIFESTAZIONE D'INTERESSE, SVOLTA IN MODALITA TELEMATICA PER L"AFFIDAMENTO DEL SERVIZIO DI GESTIONE DEL CENTRO GIOVANI - "PROGETTO CHICCHESSIA E PROGETTO KONTATTO" AI SENSI DELL'ART.36 COMMA 2 LETT. B) DEL D.LGS.50/2016 - COMUNE DI BORGO SAN LORENZO (FI). CIG: 9807559DB5 - CPV: 92330000-3 - NOMINA COMMISSIONE DI GARA</text:p>
          </table:table-cell>
          <table:table-cell office:value-type="string" calcext:value-type="string">
            <text:p>Economia Ambiente Territorio E Forestazione</text:p>
          </table:table-cell>
          <table:table-cell office:value-type="string" calcext:value-type="string">
            <text:p>reg.gen. 323 del 20/06/2023</text:p>
          </table:table-cell>
          <table:table-cell table:style-name="ce2" office:value-type="string" calcext:value-type="string">
            <text:p>19/06/2023</text:p>
          </table:table-cell>
          <table:table-cell table:style-name="ce2" office:value-type="string" calcext:value-type="string">
            <text:p>19/07/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ANTIMI GIULIA</text:p>
          </table:table-cell>
          <table:table-cell office:value-type="string" calcext:value-type="string">
            <text:p>NTMGLI81B50D612V</text:p>
          </table:table-cell>
          <table:table-cell office:value-type="string" calcext:value-type="string">
            <text:p>PROCEDURA NEGOZIATA, PRECEDUTA DA MANIFESTAZIONE D'INTERESSE, SVOLTA IN MODALITA TELEMATICA PER L"AFFIDAMENTO DEL SERVIZIO DI GESTIONE DEL CENTRO GIOVANI - "PROGETTO CHICCHESSIA E PROGETTO KONTATTO" AI SENSI DELL'ART.36 COMMA 2 LETT. B) DEL D.LGS.50/2016 - COMUNE DI BORGO SAN LORENZO (FI). CIG: 9807559DB5 - CPV: 92330000-3 - NOMINA COMMISSIONE DI GARA</text:p>
          </table:table-cell>
          <table:table-cell office:value-type="string" calcext:value-type="string">
            <text:p>Economia Ambiente Territorio E Forestazione</text:p>
          </table:table-cell>
          <table:table-cell office:value-type="string" calcext:value-type="string">
            <text:p>reg.gen. 323 del 20/06/2023</text:p>
          </table:table-cell>
          <table:table-cell table:style-name="ce2" office:value-type="string" calcext:value-type="string">
            <text:p>19/06/2023</text:p>
          </table:table-cell>
          <table:table-cell table:style-name="ce2" office:value-type="string" calcext:value-type="string">
            <text:p>19/07/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CAGGESE ANTONIO</text:p>
          </table:table-cell>
          <table:table-cell office:value-type="string" calcext:value-type="string">
            <text:p>CGGNTN83M01D643F</text:p>
          </table:table-cell>
          <table:table-cell office:value-type="string" calcext:value-type="string">
            <text:p>PROCEDURA NEGOZIATA, PRECEDUTA DA MANIFESTAZIONE D'INTERESSE, SVOLTA IN MODALITA TELEMATICA PER L"AFFIDAMENTO DEL SERVIZIO DI GESTIONE DEL CENTRO GIOVANI - "PROGETTO CHICCHESSIA E PROGETTO KONTATTO" AI SENSI DELL'ART.36 COMMA 2 LETT. B) DEL D.LGS.50/2016 - COMUNE DI BORGO SAN LORENZO (FI). CIG: 9807559DB5 - CPV: 92330000-3 - NOMINA COMMISSIONE DI GARA</text:p>
          </table:table-cell>
          <table:table-cell office:value-type="string" calcext:value-type="string">
            <text:p>Economia Ambiente Territorio E Forestazione</text:p>
          </table:table-cell>
          <table:table-cell office:value-type="string" calcext:value-type="string">
            <text:p>reg.gen. 323 del 20/06/2023</text:p>
          </table:table-cell>
          <table:table-cell table:style-name="ce2" office:value-type="string" calcext:value-type="string">
            <text:p>19/06/2023</text:p>
          </table:table-cell>
          <table:table-cell table:style-name="ce2" office:value-type="string" calcext:value-type="string">
            <text:p>19/07/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SEGATORI ANDREA</text:p>
          </table:table-cell>
          <table:table-cell office:value-type="float" office:value="7239450484" calcext:value-type="float">
            <text:p>7239450484</text:p>
          </table:table-cell>
          <table:table-cell office:value-type="string" calcext:value-type="string">
            <text:p>CORSO DI AGGIORNAMENTO IN MATERIA PREVIDENZIALE: AFFIDAMENTO E AUTORIZZAZIONE ALLA PARTECIPAZIONE PERSONALE DELL'UFFICIO PERSONALE ASSOCIATO</text:p>
          </table:table-cell>
          <table:table-cell office:value-type="string" calcext:value-type="string">
            <text:p>Affari Generali</text:p>
          </table:table-cell>
          <table:table-cell office:value-type="string" calcext:value-type="string">
            <text:p>reg.gen. 258 del 22/05/2023</text:p>
          </table:table-cell>
          <table:table-cell table:style-name="ce2" office:value-type="string" calcext:value-type="string">
            <text:p>25/05/2023</text:p>
          </table:table-cell>
          <table:table-cell table:style-name="ce2" office:value-type="string" calcext:value-type="string">
            <text:p>15/06/2023</text:p>
          </table:table-cell>
          <table:table-cell office:value-type="currency" office:currency="EUR" office:value="242" calcext:value-type="currency">
            <text:p>€ 242,00</text:p>
          </table:table-cell>
          <table:table-cell office:value-type="currency" office:currency="EUR" office:value="240" calcext:value-type="currency">
            <text:p>€ 240,00</text:p>
          </table:table-cell>
          <table:table-cell office:value-type="string" calcext:value-type="string">
            <text:p>No</text:p>
          </table:table-cell>
          <table:table-cell office:value-type="float" office:value="0" calcext:value-type="float">
            <text:p>0</text:p>
          </table:table-cell>
          <table:table-cell table:number-columns-repeated="16373"/>
        </table:table-row>
        <table:table-row table:style-name="ro1">
          <table:table-cell office:value-type="string" calcext:value-type="string">
            <text:p>BACCHIEGA MANUELA</text:p>
          </table:table-cell>
          <table:table-cell office:value-type="string" calcext:value-type="string">
            <text:p>BCCMNL72M62L872K</text:p>
          </table:table-cell>
          <table:table-cell office:value-type="string" calcext:value-type="string">
            <text:p>SELEZIONE PER L'ASSUNZIONE DI UN OPERATORE DI SUPPORTO AMMINISTRATIVO CAT. B1 RISERVATA AI DISABILI DI CUI ALLA LEGGE 68/1999 PER IL COMUNE DI BARBERINO DI MUGELLO: NOMINA COMMISSIONE ESAMINATRICE</text:p>
          </table:table-cell>
          <table:table-cell office:value-type="string" calcext:value-type="string">
            <text:p>Affari Generali</text:p>
          </table:table-cell>
          <table:table-cell office:value-type="string" calcext:value-type="string">
            <text:p>reg.gen. 230 del 09/05/2023</text:p>
          </table:table-cell>
          <table:table-cell table:style-name="ce2" office:value-type="string" calcext:value-type="string">
            <text:p>10/05/2023</text:p>
          </table:table-cell>
          <table:table-cell table:style-name="ce2" office:value-type="string" calcext:value-type="string">
            <text:p>31/10/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CIOFI MATTEO</text:p>
          </table:table-cell>
          <table:table-cell office:value-type="string" calcext:value-type="string">
            <text:p>CFIMTT83S23E202B</text:p>
          </table:table-cell>
          <table:table-cell office:value-type="string" calcext:value-type="string">
            <text:p>SELEZIONE PER L'ASSUNZIONE DI UN OPERATORE DI SUPPORTO AMMINISTRATIVO CAT. B1 RISERVATA AI DISABILI DI CUI ALLA LEGGE 68/1999 PER IL COMUNE DI BARBERINO DI MUGELLO: NOMINA COMMISSIONE ESAMINATRICE</text:p>
          </table:table-cell>
          <table:table-cell office:value-type="string" calcext:value-type="string">
            <text:p>Affari Generali</text:p>
          </table:table-cell>
          <table:table-cell office:value-type="string" calcext:value-type="string">
            <text:p>reg.gen. 230 del 09/05/2023</text:p>
          </table:table-cell>
          <table:table-cell table:style-name="ce2" office:value-type="string" calcext:value-type="string">
            <text:p>10/05/2023</text:p>
          </table:table-cell>
          <table:table-cell table:style-name="ce2" office:value-type="string" calcext:value-type="string">
            <text:p>31/10/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MACCELLI LUCA</text:p>
          </table:table-cell>
          <table:table-cell office:value-type="string" calcext:value-type="string">
            <text:p>MCCLCU63E31A632K</text:p>
          </table:table-cell>
          <table:table-cell office:value-type="string" calcext:value-type="string">
            <text:p>SELEZIONE INTERNA PER IL PASSAGGIO DI DUE OPERAI FORESTALI DAL V AL VI LIVELLO FUNZIONALE: NOMINA DELLA COMMISSIONE DI SELEZIONE</text:p>
          </table:table-cell>
          <table:table-cell office:value-type="string" calcext:value-type="string">
            <text:p>Affari Generali</text:p>
          </table:table-cell>
          <table:table-cell office:value-type="string" calcext:value-type="string">
            <text:p>reg.gen. 190 del 26/04/2023</text:p>
          </table:table-cell>
          <table:table-cell table:style-name="ce2" office:value-type="string" calcext:value-type="string">
            <text:p>27/04/2023</text:p>
          </table:table-cell>
          <table:table-cell table:style-name="ce2" office:value-type="string" calcext:value-type="string">
            <text:p>31/05/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GRAVANO ELISABETTA</text:p>
          </table:table-cell>
          <table:table-cell office:value-type="string" calcext:value-type="string">
            <text:p>GRVLBT70T57E290O</text:p>
          </table:table-cell>
          <table:table-cell office:value-type="string" calcext:value-type="string">
            <text:p>SELEZIONE INTERNA PER IL PASSAGGIO DI DUE OPERAI FORESTALI DAL V AL VI LIVELLO FUNZIONALE: NOMINA DELLA COMMISSIONE DI SELEZIONE</text:p>
          </table:table-cell>
          <table:table-cell office:value-type="string" calcext:value-type="string">
            <text:p>Affari Generali</text:p>
          </table:table-cell>
          <table:table-cell office:value-type="string" calcext:value-type="string">
            <text:p>reg.gen. 190 del 26/04/2023</text:p>
          </table:table-cell>
          <table:table-cell table:style-name="ce2" office:value-type="string" calcext:value-type="string">
            <text:p>27/04/2023</text:p>
          </table:table-cell>
          <table:table-cell table:style-name="ce2" office:value-type="string" calcext:value-type="string">
            <text:p>31/05/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GORI PAOLA</text:p>
          </table:table-cell>
          <table:table-cell office:value-type="string" calcext:value-type="string">
            <text:p>GROPLA72T64D612E</text:p>
          </table:table-cell>
          <table:table-cell office:value-type="string" calcext:value-type="string">
            <text:p>PROCEDURA APERTA PER L'AFFIDAMENTO DEI LAVORI DI COMPLETAMENTO VIABILITA' URBANA VIA DON LUIGI STURZO NEL COMUNE DI BORGO SAN LORENZO (FI) - CIG: 9726103A18 - NOMINA COMMISSIONE GIUDICATRICE</text:p>
          </table:table-cell>
          <table:table-cell office:value-type="string" calcext:value-type="string">
            <text:p>Economia Ambiente Territorio E Forestazione</text:p>
          </table:table-cell>
          <table:table-cell office:value-type="string" calcext:value-type="string">
            <text:p>reg.gen. 181 del 20/04/2023</text:p>
          </table:table-cell>
          <table:table-cell table:style-name="ce2" office:value-type="string" calcext:value-type="string">
            <text:p>20/04/2023</text:p>
          </table:table-cell>
          <table:table-cell table:style-name="ce2" office:value-type="string" calcext:value-type="string">
            <text:p>20/05/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ARBIERI SIMONA</text:p>
          </table:table-cell>
          <table:table-cell office:value-type="string" calcext:value-type="string">
            <text:p>BRBSMN69A55D612D</text:p>
          </table:table-cell>
          <table:table-cell office:value-type="string" calcext:value-type="string">
            <text:p>PROCEDURA APERTA PER L'AFFIDAMENTO DEI LAVORI DI COMPLETAMENTO VIABILITA' URBANA VIA DON LUIGI STURZO NEL COMUNE DI BORGO SAN LORENZO (FI) - CIG: 9726103A18 - NOMINA COMMISSIONE GIUDICATRICE</text:p>
          </table:table-cell>
          <table:table-cell office:value-type="string" calcext:value-type="string">
            <text:p>Economia Ambiente Territorio E Forestazione</text:p>
          </table:table-cell>
          <table:table-cell office:value-type="string" calcext:value-type="string">
            <text:p>reg.gen. 181 del 20/04/2023</text:p>
          </table:table-cell>
          <table:table-cell table:style-name="ce2" office:value-type="string" calcext:value-type="string">
            <text:p>20/04/2023</text:p>
          </table:table-cell>
          <table:table-cell table:style-name="ce2" office:value-type="string" calcext:value-type="string">
            <text:p>20/05/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CENI DARIO</text:p>
          </table:table-cell>
          <table:table-cell office:value-type="string" calcext:value-type="string">
            <text:p>CNEDRA76M18D612T</text:p>
          </table:table-cell>
          <table:table-cell office:value-type="string" calcext:value-type="string">
            <text:p>PROCEDURA APERTA PER L'AFFIDAMENTO DEI LAVORI DI COMPLETAMENTO VIABILITA' URBANA VIA DON LUIGI STURZO NEL COMUNE DI BORGO SAN LORENZO (FI) - CIG: 9726103A18 - NOMINA COMMISSIONE GIUDICATRICE</text:p>
          </table:table-cell>
          <table:table-cell office:value-type="string" calcext:value-type="string">
            <text:p>Economia Ambiente Territorio E Forestazione</text:p>
          </table:table-cell>
          <table:table-cell office:value-type="string" calcext:value-type="string">
            <text:p>reg.gen. 181 del 20/04/2023</text:p>
          </table:table-cell>
          <table:table-cell table:style-name="ce2" office:value-type="string" calcext:value-type="string">
            <text:p>20/04/2023</text:p>
          </table:table-cell>
          <table:table-cell table:style-name="ce2" office:value-type="string" calcext:value-type="string">
            <text:p>20/05/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GORI PAOLA</text:p>
          </table:table-cell>
          <table:table-cell office:value-type="string" calcext:value-type="string">
            <text:p>GROPLA72T64D612E</text:p>
          </table:table-cell>
          <table:table-cell office:value-type="string" calcext:value-type="string">
            <text:p>PROCEDURA APERTA CON INVERSIONE PROCEDIMENTALE, SVOLTA IN MODALITA' TELEMATICA PER LAFFIDAMENTO DEI LAVORI DI <text:s/>"INTERVENTI DI MANUTENZIONE STRAORDINARIA AI MARCIAPIEDI DI ALCUNE VIE DEL CAPOLUOGO" - COMUNE DI BORGO SAN LORENZO (FI) - CIG 95175724EO - NOMINA COMMISSIONE DI GARA</text:p>
          </table:table-cell>
          <table:table-cell office:value-type="string" calcext:value-type="string">
            <text:p>Economia Ambiente Territorio E Forestazione</text:p>
          </table:table-cell>
          <table:table-cell office:value-type="string" calcext:value-type="string">
            <text:p>reg.gen. 110 del 21/03/2023</text:p>
          </table:table-cell>
          <table:table-cell table:style-name="ce2" office:value-type="string" calcext:value-type="string">
            <text:p>21/03/2023</text:p>
          </table:table-cell>
          <table:table-cell table:style-name="ce2" office:value-type="string" calcext:value-type="string">
            <text:p>21/04/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ARBIERI SIMONA</text:p>
          </table:table-cell>
          <table:table-cell office:value-type="string" calcext:value-type="string">
            <text:p>BRBSMN69A55D612D</text:p>
          </table:table-cell>
          <table:table-cell office:value-type="string" calcext:value-type="string">
            <text:p>PROCEDURA APERTA CON INVERSIONE PROCEDIMENTALE, SVOLTA IN MODALITA' TELEMATICA PER LAFFIDAMENTO DEI LAVORI DI <text:s/>"INTERVENTI DI MANUTENZIONE STRAORDINARIA AI MARCIAPIEDI DI ALCUNE VIE DEL CAPOLUOGO" - COMUNE DI BORGO SAN LORENZO (FI) - CIG 95175724EO - NOMINA COMMISSIONE DI GARA</text:p>
          </table:table-cell>
          <table:table-cell office:value-type="string" calcext:value-type="string">
            <text:p>Economia Ambiente Territorio E Forestazione</text:p>
          </table:table-cell>
          <table:table-cell office:value-type="string" calcext:value-type="string">
            <text:p>reg.gen. 110 del 21/03/2023</text:p>
          </table:table-cell>
          <table:table-cell table:style-name="ce2" office:value-type="string" calcext:value-type="string">
            <text:p>21/03/2023</text:p>
          </table:table-cell>
          <table:table-cell table:style-name="ce2" office:value-type="string" calcext:value-type="string">
            <text:p>21/04/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CASSIGOLI RICCARDO</text:p>
          </table:table-cell>
          <table:table-cell office:value-type="string" calcext:value-type="string">
            <text:p>CSSRCR78C04D612H</text:p>
          </table:table-cell>
          <table:table-cell office:value-type="string" calcext:value-type="string">
            <text:p>PROCEDURA APERTA CON INVERSIONE PROCEDIMENTALE, SVOLTA IN MODALITA' TELEMATICA PER LAFFIDAMENTO DEI LAVORI DI <text:s/>"INTERVENTI DI MANUTENZIONE STRAORDINARIA AI MARCIAPIEDI DI ALCUNE VIE DEL CAPOLUOGO" - COMUNE DI BORGO SAN LORENZO (FI) - CIG 95175724EO - NOMINA COMMISSIONE DI GARA</text:p>
          </table:table-cell>
          <table:table-cell office:value-type="string" calcext:value-type="string">
            <text:p>Economia Ambiente Territorio E Forestazione</text:p>
          </table:table-cell>
          <table:table-cell office:value-type="string" calcext:value-type="string">
            <text:p>reg.gen. 110 del 21/03/2023</text:p>
          </table:table-cell>
          <table:table-cell table:style-name="ce2" office:value-type="string" calcext:value-type="string">
            <text:p>21/03/2023</text:p>
          </table:table-cell>
          <table:table-cell table:style-name="ce2" office:value-type="string" calcext:value-type="string">
            <text:p>21/04/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GIOVANNINI ILARIA</text:p>
          </table:table-cell>
          <table:table-cell office:value-type="string" calcext:value-type="string">
            <text:p>GVNLRI74B46D612R</text:p>
          </table:table-cell>
          <table:table-cell office:value-type="string" calcext:value-type="string">
            <text:p>PROCEDURA NEGOZIATA, IN MODALIT TELEMATICA PER L'AFFIDAMENTO DEL SERVIZIO DI SUPPORTO ALLA GESTIONE ASSOCIATA TURISMO DELL'UNIONE MONTANA DEI COMUNI DEL MUGELLO. - CIG: 9424418BC1 - CPV: 75125000-8 SERVIZI AMMINISTRATIVI CONNESSI AL TURISMO" - NOMINA COMMISSIONE DI GARA</text:p>
          </table:table-cell>
          <table:table-cell office:value-type="string" calcext:value-type="string">
            <text:p>Economia Ambiente Territorio E Forestazione</text:p>
          </table:table-cell>
          <table:table-cell office:value-type="string" calcext:value-type="string">
            <text:p>reg.gen. 44 del 09/02/2023</text:p>
          </table:table-cell>
          <table:table-cell table:style-name="ce2" office:value-type="string" calcext:value-type="string">
            <text:p>09/02/2023</text:p>
          </table:table-cell>
          <table:table-cell table:style-name="ce2" office:value-type="string" calcext:value-type="string">
            <text:p>09/03/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UCELLI STEFANIA</text:p>
          </table:table-cell>
          <table:table-cell office:value-type="string" calcext:value-type="string">
            <text:p>BCLSFN77T65D612B</text:p>
          </table:table-cell>
          <table:table-cell office:value-type="string" calcext:value-type="string">
            <text:p>PROCEDURA NEGOZIATA, IN MODALIT TELEMATICA PER L'AFFIDAMENTO DEL SERVIZIO DI SUPPORTO ALLA GESTIONE ASSOCIATA TURISMO DELL'UNIONE MONTANA DEI COMUNI DEL MUGELLO. - CIG: 9424418BC1 - CPV: 75125000-8 SERVIZI AMMINISTRATIVI CONNESSI AL TURISMO" - NOMINA COMMISSIONE DI GARA</text:p>
          </table:table-cell>
          <table:table-cell office:value-type="string" calcext:value-type="string">
            <text:p>Economia Ambiente Territorio E Forestazione</text:p>
          </table:table-cell>
          <table:table-cell office:value-type="string" calcext:value-type="string">
            <text:p>reg.gen. 44 del 09/02/2023</text:p>
          </table:table-cell>
          <table:table-cell table:style-name="ce2" office:value-type="string" calcext:value-type="string">
            <text:p>09/02/2023</text:p>
          </table:table-cell>
          <table:table-cell table:style-name="ce2" office:value-type="string" calcext:value-type="string">
            <text:p>09/03/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MARCHI FRANCESCA</text:p>
          </table:table-cell>
          <table:table-cell office:value-type="string" calcext:value-type="string">
            <text:p>MRCFNC73E44I726V</text:p>
          </table:table-cell>
          <table:table-cell office:value-type="string" calcext:value-type="string">
            <text:p>PROCEDURA NEGOZIATA, IN MODALIT TELEMATICA PER L'AFFIDAMENTO DEL SERVIZIO DI SUPPORTO ALLA GESTIONE ASSOCIATA TURISMO DELL'UNIONE MONTANA DEI COMUNI DEL MUGELLO. - CIG: 9424418BC1 - CPV: 75125000-8 SERVIZI AMMINISTRATIVI CONNESSI AL TURISMO" - NOMINA COMMISSIONE DI GARA</text:p>
          </table:table-cell>
          <table:table-cell office:value-type="string" calcext:value-type="string">
            <text:p>Economia Ambiente Territorio E Forestazione</text:p>
          </table:table-cell>
          <table:table-cell office:value-type="string" calcext:value-type="string">
            <text:p>reg.gen. 44 del 09/02/2023</text:p>
          </table:table-cell>
          <table:table-cell table:style-name="ce2" office:value-type="string" calcext:value-type="string">
            <text:p>09/02/2023</text:p>
          </table:table-cell>
          <table:table-cell table:style-name="ce2" office:value-type="string" calcext:value-type="string">
            <text:p>09/03/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BRACCINI STEFANO</text:p>
          </table:table-cell>
          <table:table-cell office:value-type="float" office:value="6062610487" calcext:value-type="float">
            <text:p>6062610487</text:p>
          </table:table-cell>
          <table:table-cell office:value-type="string" calcext:value-type="string">
            <text:p>PROCEDURA APERTA CON INVERSIONE PROCEDIMENTALE, SVOLTA IN MODALIT TELEMATICA, PER L'AFFIDAMENTO DEL SERVIZIO DI REDAZIONE DEL PIANO DI GESTIONE FORESTALE DEL COMPLESSO GIOGO CASAGLIA DEL PATRIMONIO AGRICOLO FORESTALE DELLA REGIONE TOSCANA AMMINISTRATO DALLUNIONE MONTANA DEI COMUNI DEL MUGELLO- CIG: 9563110007 - <text:s/>NOMINA COMMISSIONE DI GARA</text:p>
          </table:table-cell>
          <table:table-cell office:value-type="string" calcext:value-type="string">
            <text:p>Economia Ambiente Territorio E Forestazione</text:p>
          </table:table-cell>
          <table:table-cell office:value-type="string" calcext:value-type="string">
            <text:p>reg.gen. 35 del 01/02/2023</text:p>
          </table:table-cell>
          <table:table-cell table:style-name="ce2" office:value-type="string" calcext:value-type="string">
            <text:p>31/01/2023</text:p>
          </table:table-cell>
          <table:table-cell table:style-name="ce2" office:value-type="string" calcext:value-type="string">
            <text:p>02/03/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SPIGHI MONICA</text:p>
          </table:table-cell>
          <table:table-cell office:value-type="string" calcext:value-type="string">
            <text:p>SPGMNC71C45D612K</text:p>
          </table:table-cell>
          <table:table-cell office:value-type="string" calcext:value-type="string">
            <text:p>PROCEDURA APERTA CON INVERSIONE PROCEDIMENTALE, SVOLTA IN MODALIT TELEMATICA, PER L'AFFIDAMENTO DEL SERVIZIO DI REDAZIONE DEL PIANO DI GESTIONE FORESTALE DEL COMPLESSO GIOGO CASAGLIA DEL PATRIMONIO AGRICOLO FORESTALE DELLA REGIONE TOSCANA AMMINISTRATO DALLUNIONE MONTANA DEI COMUNI DEL MUGELLO- CIG: 9563110007 - <text:s/>NOMINA COMMISSIONE DI GARA</text:p>
          </table:table-cell>
          <table:table-cell office:value-type="string" calcext:value-type="string">
            <text:p>Economia Ambiente Territorio E Forestazione</text:p>
          </table:table-cell>
          <table:table-cell office:value-type="string" calcext:value-type="string">
            <text:p>reg.gen. 35 del 01/02/2023</text:p>
          </table:table-cell>
          <table:table-cell table:style-name="ce2" office:value-type="string" calcext:value-type="string">
            <text:p>31/01/2023</text:p>
          </table:table-cell>
          <table:table-cell table:style-name="ce2" office:value-type="string" calcext:value-type="string">
            <text:p>02/03/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CIOFI LORENZO</text:p>
          </table:table-cell>
          <table:table-cell office:value-type="string" calcext:value-type="string">
            <text:p>CFILNZ75T30D612T</text:p>
          </table:table-cell>
          <table:table-cell office:value-type="string" calcext:value-type="string">
            <text:p>PROCEDURA APERTA CON INVERSIONE PROCEDIMENTALE, SVOLTA IN MODALIT TELEMATICA, PER L'AFFIDAMENTO DEL SERVIZIO DI REDAZIONE DEL PIANO DI GESTIONE FORESTALE DEL COMPLESSO GIOGO CASAGLIA DEL PATRIMONIO AGRICOLO FORESTALE DELLA REGIONE TOSCANA AMMINISTRATO DALLUNIONE MONTANA DEI COMUNI DEL MUGELLO- CIG: 9563110007 - <text:s/>NOMINA COMMISSIONE DI GARA</text:p>
          </table:table-cell>
          <table:table-cell office:value-type="string" calcext:value-type="string">
            <text:p>Economia Ambiente Territorio E Forestazione</text:p>
          </table:table-cell>
          <table:table-cell office:value-type="string" calcext:value-type="string">
            <text:p>reg.gen. 35 del 01/02/2023</text:p>
          </table:table-cell>
          <table:table-cell table:style-name="ce2" office:value-type="string" calcext:value-type="string">
            <text:p>31/01/2023</text:p>
          </table:table-cell>
          <table:table-cell table:style-name="ce2" office:value-type="string" calcext:value-type="string">
            <text:p>02/03/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PIERI NICOLA</text:p>
          </table:table-cell>
          <table:table-cell office:value-type="string" calcext:value-type="string">
            <text:p>PRINCL59H10G713K</text:p>
          </table:table-cell>
          <table:table-cell office:value-type="string" calcext:value-type="string">
            <text:p>PROCEDURA APERTA SVOLTA IN MODALIT TELEMATICA PER L'AFFIDAMENTO DEI LAVORI DI ADEGUAMENTO SISMICO ED EFFICIENTAMENTO ENERGETICO SCUOLA MEDIA "LORENZO DE' MEDICI" VIA MONSIGNOR G. AGRESTI NEL CAPOLUOGO <text:s/>CIG 938868297A - CUP F45B18000390005 <text:s/>- SOSTITUZIONE COMMISSARIO DI GARA</text:p>
          </table:table-cell>
          <table:table-cell office:value-type="string" calcext:value-type="string">
            <text:p>Economia Ambiente Territorio E Forestazione</text:p>
          </table:table-cell>
          <table:table-cell office:value-type="string" calcext:value-type="string">
            <text:p>reg.gen. 28 del 26/01/2023</text:p>
          </table:table-cell>
          <table:table-cell table:style-name="ce2" office:value-type="string" calcext:value-type="string">
            <text:p>26/01/2023</text:p>
          </table:table-cell>
          <table:table-cell table:style-name="ce2" office:value-type="string" calcext:value-type="string">
            <text:p>26/02/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ALBISANI DANTE</text:p>
          </table:table-cell>
          <table:table-cell office:value-type="string" calcext:value-type="string">
            <text:p>LBSDNT73E12D612O</text:p>
          </table:table-cell>
          <table:table-cell office:value-type="string" calcext:value-type="string">
            <text:p>PROCEDURA APERTA SVOLTA IN MODALIT TELEMATICA PER L'AFFIDAMENTO DEI LAVORI DI ADEGUAMENTO SISMICO ED EFFICIENTAMENTO ENERGETICO SCUOLA MEDIA "LORENZO DE' MEDICI" VIA MONSIGNOR G. AGRESTI NEL CAPOLUOGO <text:s/>CIG 938868297A - CUP F45B18000390005 - NOMINA COMMISSIONE DI GARA</text:p>
          </table:table-cell>
          <table:table-cell office:value-type="string" calcext:value-type="string">
            <text:p>Economia Ambiente Territorio E Forestazione</text:p>
          </table:table-cell>
          <table:table-cell office:value-type="string" calcext:value-type="string">
            <text:p>reg.gen. 18 del 23/01/2023</text:p>
          </table:table-cell>
          <table:table-cell table:style-name="ce2" office:value-type="string" calcext:value-type="string">
            <text:p>20/01/2023</text:p>
          </table:table-cell>
          <table:table-cell table:style-name="ce2" office:value-type="string" calcext:value-type="string">
            <text:p>20/02/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PROIETTI ZACCARIA OTELLO</text:p>
          </table:table-cell>
          <table:table-cell office:value-type="string" calcext:value-type="string">
            <text:p>PRTTLL64H04I992A</text:p>
          </table:table-cell>
          <table:table-cell office:value-type="string" calcext:value-type="string">
            <text:p>PROCEDURA APERTA SVOLTA IN MODALIT TELEMATICA PER L'AFFIDAMENTO DEI LAVORI DI ADEGUAMENTO SISMICO ED EFFICIENTAMENTO ENERGETICO SCUOLA MEDIA "LORENZO DE' MEDICI" VIA MONSIGNOR G. AGRESTI NEL CAPOLUOGO <text:s/>CIG 938868297A - CUP F45B18000390005 - NOMINA COMMISSIONE DI GARA</text:p>
          </table:table-cell>
          <table:table-cell office:value-type="string" calcext:value-type="string">
            <text:p>Economia Ambiente Territorio E Forestazione</text:p>
          </table:table-cell>
          <table:table-cell office:value-type="string" calcext:value-type="string">
            <text:p>reg.gen. 18 del 23/01/2023</text:p>
          </table:table-cell>
          <table:table-cell table:style-name="ce2" office:value-type="string" calcext:value-type="string">
            <text:p>20/01/2023</text:p>
          </table:table-cell>
          <table:table-cell table:style-name="ce2" office:value-type="string" calcext:value-type="string">
            <text:p>20/02/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FERNANDEZ GIANLUCA</text:p>
          </table:table-cell>
          <table:table-cell office:value-type="string" calcext:value-type="string">
            <text:p>FRNGLC74P17M088O</text:p>
          </table:table-cell>
          <table:table-cell office:value-type="string" calcext:value-type="string">
            <text:p>PROCEDURA APERTA SVOLTA IN MODALIT TELEMATICA PER L'AFFIDAMENTO DEI LAVORI DI ADEGUAMENTO SISMICO ED EFFICIENTAMENTO ENERGETICO SCUOLA MEDIA "LORENZO DE' MEDICI" VIA MONSIGNOR G. AGRESTI NEL CAPOLUOGO <text:s/>CIG 938868297A - CUP F45B18000390005 - NOMINA COMMISSIONE DI GARA</text:p>
          </table:table-cell>
          <table:table-cell office:value-type="string" calcext:value-type="string">
            <text:p>Economia Ambiente Territorio E Forestazione</text:p>
          </table:table-cell>
          <table:table-cell office:value-type="string" calcext:value-type="string">
            <text:p>reg.gen. 18 del 23/01/2023</text:p>
          </table:table-cell>
          <table:table-cell table:style-name="ce2" office:value-type="string" calcext:value-type="string">
            <text:p>20/01/2023</text:p>
          </table:table-cell>
          <table:table-cell table:style-name="ce2" office:value-type="string" calcext:value-type="string">
            <text:p>20/02/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3" calcext:value-type="float">
            <text:p>3</text:p>
          </table:table-cell>
          <table:table-cell table:number-columns-repeated="16373"/>
        </table:table-row>
        <table:table-row table:style-name="ro1">
          <table:table-cell office:value-type="string" calcext:value-type="string">
            <text:p>CASSIGOLI RICCARDO</text:p>
          </table:table-cell>
          <table:table-cell office:value-type="string" calcext:value-type="string">
            <text:p>CSSRCR78C04D612H</text:p>
          </table:table-cell>
          <table:table-cell office:value-type="string" calcext:value-type="string">
            <text:p>SELEZIONE PUBBLICA PER L'ASSUNZIONE DI UN DISABILE AI SENSI DELLA LEGGE 68/1999 COME OPERATORE DI SUPPORTO TECNICO CAT. B1 PRESSO IL COMUNE DI BORGO SAN LORENZO: NOMINA COMMISSIONE ESAMINATRICE</text:p>
          </table:table-cell>
          <table:table-cell office:value-type="string" calcext:value-type="string">
            <text:p>Affari Generali</text:p>
          </table:table-cell>
          <table:table-cell office:value-type="string" calcext:value-type="string">
            <text:p>reg.gen. 11 del 17/01/2023</text:p>
          </table:table-cell>
          <table:table-cell table:style-name="ce2" office:value-type="string" calcext:value-type="string">
            <text:p>11/01/2023</text:p>
          </table:table-cell>
          <table:table-cell table:style-name="ce2" office:value-type="string" calcext:value-type="string">
            <text:p>30/06/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GORI PAOLA</text:p>
          </table:table-cell>
          <table:table-cell office:value-type="string" calcext:value-type="string">
            <text:p>GROPLA72T64D612E</text:p>
          </table:table-cell>
          <table:table-cell office:value-type="string" calcext:value-type="string">
            <text:p>SELEZIONE PUBBLICA PER L'ASSUNZIONE DI UN DISABILE AI SENSI DELLA LEGGE 68/1999 COME OPERATORE DI SUPPORTO TECNICO CAT. B1 PRESSO IL COMUNE DI BORGO SAN LORENZO: NOMINA COMMISSIONE ESAMINATRICE</text:p>
          </table:table-cell>
          <table:table-cell office:value-type="string" calcext:value-type="string">
            <text:p>Affari Generali</text:p>
          </table:table-cell>
          <table:table-cell office:value-type="string" calcext:value-type="string">
            <text:p>reg.gen. 11 del 17/01/2023</text:p>
          </table:table-cell>
          <table:table-cell table:style-name="ce2" office:value-type="string" calcext:value-type="string">
            <text:p>11/01/2023</text:p>
          </table:table-cell>
          <table:table-cell table:style-name="ce2" office:value-type="string" calcext:value-type="string">
            <text:p>30/06/2023</text:p>
          </table:table-cell>
          <table:table-cell table:number-columns-repeated="2" office:value-type="currency" office:currency="EUR" office:value="0" calcext:value-type="currency">
            <text:p>€ 0,0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table-cell office:value-type="string" calcext:value-type="string">
            <text:p>BALLINI ELEONORA</text:p>
          </table:table-cell>
          <table:table-cell office:value-type="string" calcext:value-type="string">
            <text:p>BLLLNR82R56D548V</text:p>
          </table:table-cell>
          <table:table-cell office:value-type="string" calcext:value-type="string">
            <text:p>INDAGINE ISTAT "USO DEL TEMPO ANNI 2022-2023" NEL COMUNE DI BORGO SAN LORENZO. AFFIDAMENTO INCARICO DI RILEVAZIONE. APPROVAZIONE SCHEMA DI DISCIPLINARE DI INCARICO.ACCERTAMENTO DI ENTRATA E IMPEGNO DI SPESA</text:p>
          </table:table-cell>
          <table:table-cell office:value-type="string" calcext:value-type="string">
            <text:p>Economia Ambiente Territorio E Forestazione</text:p>
          </table:table-cell>
          <table:table-cell office:value-type="string" calcext:value-type="string">
            <text:p>reg.gen. 15 del 17/01/2023</text:p>
          </table:table-cell>
          <table:table-cell table:style-name="ce2" office:value-type="string" calcext:value-type="string">
            <text:p>21/01/2023</text:p>
          </table:table-cell>
          <table:table-cell table:style-name="ce2" office:value-type="string" calcext:value-type="string">
            <text:p>22/12/2023</text:p>
          </table:table-cell>
          <table:table-cell office:value-type="currency" office:currency="EUR" office:value="1566.13" calcext:value-type="currency">
            <text:p>€ 1.566,13</text:p>
          </table:table-cell>
          <table:table-cell office:value-type="currency" office:currency="EUR" office:value="494.7" calcext:value-type="currency">
            <text:p>€ 494,70</text:p>
          </table:table-cell>
          <table:table-cell office:value-type="string" calcext:value-type="string">
            <text:p>No</text:p>
          </table:table-cell>
          <table:table-cell office:value-type="float" office:value="2" calcext:value-type="float">
            <text:p>2</text:p>
          </table:table-cell>
          <table:table-cell table:number-columns-repeated="16373"/>
        </table:table-row>
        <table:table-row table:style-name="ro1" table:number-rows-repeated="1048501">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0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4-06-03T10:09:25.579000000</meta:print-date>
    <meta:printed-by>File PDF</meta:printed-by>
    <dc:date>2024-06-03T10:10:15.484000000</dc:date>
    <meta:editing-duration>PT49S</meta:editing-duration>
    <meta:editing-cycles>1</meta:editing-cycles>
    <meta:document-statistic meta:table-count="1" meta:cell-count="814" meta:object-count="0"/>
    <meta:generator>LibreOffice/7.6.4.1$Windows_X86_64 LibreOffice_project/e19e193f88cd6c0525a17fb7a176ed8e6a3e2aa1</meta:generator>
  </office:meta>
</office:document-meta>
</file>