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92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36cm" fo:break-before="auto" style:use-optimal-row-height="false"/>
    </style:style>
    <style:style style:name="ro7" style:family="table-row">
      <style:table-row-properties style:row-height="3.836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4.08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6.054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7.213cm" fo:break-before="auto" style:use-optimal-row-height="true"/>
    </style:style>
    <style:style style:name="ro29" style:family="table-row">
      <style:table-row-properties style:row-height="8.056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diagonal-bl-tr="none" style:diagonal-tl-br="none" fo:background-color="transparent" fo:border="0.035cm solid #000000" style:rotation-align="none"/>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6207690485">
            <text:p>6207690485</text:p>
          </table:table-cell>
          <table:table-cell table:style-name="ce2" office:value-type="string">
            <text:p>UNIONE MONTANA DEI COMUNI DEL MUGELLO </text:p>
          </table:table-cell>
          <table:table-cell table:style-name="ce2" office:value-type="string">
            <text:p>EMANUELE</text:p>
          </table:table-cell>
          <table:table-cell table:style-name="ce2" office:value-type="string">
            <text:p>COSMI</text:p>
          </table:table-cell>
          <table:table-cell table:style-name="ce3" office:value-type="date" office:date-value="1975-01-29">
            <text:p>29/01/1975</text:p>
          </table:table-cell>
          <table:table-cell table:style-name="ce2" office:value-type="string">
            <text:p>Segretario Comunale</text:p>
          </table:table-cell>
          <table:table-cell table:style-name="ce3" office:value-type="date" office:date-value="2017-11-20">
            <text:p>20/11/2017</text:p>
          </table:table-cell>
          <table:table-cell table:style-name="ce2" office:value-type="string">
            <text:p>SI</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61164595_9C86_4E1A_B0F5_EA9A4541540D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l livello di attuazione del Piano aggiornato per il triennio 2017/2019 (approvato con delibera di Giunta n. 4 del 31/01/2017) risulta buono. La formazione del personale dipendente rappresenta ancora il principale strumento pratico per mettere in risalto eventuali comportamenti a rischio.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1" office:value-type="string">
            <text:p>Il PTPC è stato attuato parzialmente per quanto riguarda la sola misura relativa alla stipula del patto di integrità e di legalità con la prefettura di Firenze in materia di appalti pubblici. L'Ente ha fatto richiesta di aderire allo stesso protocollo di legalità al quale, comunque, hanno aderito tutti i comuni appartententi all'Unione, senza però riuscire a siglare il protocollo.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L'azione d'impulso e di coordinamento del RPC è stata agevolata da tutti i soggetti che sono tenuti all'osservanza del PTPC e alla consapevolezza dell'importanza delle misure previst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Non si riscontrano fattori sostanziali che abbiano rappresentato ostacolo all'azione di coordinamento del RPC, rispetto all'attuazione del PTPC né da parte dell'organizzazione né da parte dell'organo politico. Si evidenzia le difficoltà nel pieno dello svolgimento delle funzioni di RPC in quanto le stesse sono svolte dal Segretario dell'Unione che attualemnte è anche Dirigente dell'Area Affari Generali e Presidente della Delegazione Trattante di parte pubblica, nonchè Presidente del Nucleo di Valut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61164595_9C86_4E1A_B0F5_EA9A4541540D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2"/>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7" office:value-type="string">
            <text:p>Ferma restando la difficoltà nell'applicazione delle misure in enti di medie dimensioni, le criticità maggiori si sono riscontrate nell'applicazione delle nuove misure previste dal PTPC e nell'applicazione delle misure aventi maggior grado di complessità </text:p>
          </table:table-cell>
          <table:table-cell table:style-name="ce42"/>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2"/>
          <table:table-cell table:number-columns-repeated="1019"/>
        </table:table-row>
        <table:table-row table:style-name="ro15">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5">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6">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6">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15">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6">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15">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7">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8">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Il sistema di controllo di regolarità amministrativa, mediante la metodologia adottata, è finalizzato ad individuare potenziali situazioni di rischio di eventi corruttivi </text:p>
          </table:table-cell>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6">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5">
          <table:table-cell table:style-name="ce15" office:value-type="string">
            <text:p>2.E.3 </text:p>
          </table:table-cell>
          <table:table-cell table:style-name="ce21" office:value-type="string">
            <text:p>No, ne sono stati mappati solamente alcuni (indicare le motivazioni) </text:p>
          </table:table-cell>
          <table:table-cell table:style-name="ce29" office:value-type="string">
            <text:p>X</text:p>
          </table:table-cell>
          <table:table-cell table:style-name="ce32" office:value-type="string">
            <text:p>Sono stati mappati i processi relativi alle aree individuate a maggiore rischio di corruzione. Nel 2017 è stata integrata la mappatura delle aree di rischio già individuate negli anni precedenti</text:p>
          </table:table-cell>
          <table:table-cell table:number-columns-repeated="1020"/>
        </table:table-row>
        <table:table-row table:style-name="ro9">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office:value-type="string">
            <text:p>La mappatura riguarda le aree di rischio individuate nel PTPC del 2017: Acquisizione e progressioni del personale; Affidamento di lavori, servizi e forniture; Provvedimenti ampliativi della sfera giuridica dei destinatari privi di effetto economico; Provvedimenti ampliativi della sfera giurdica dei destinatari con effetto economico; Gestione delle entrate, delle spese e del patrimonio; Provvedimenti sanzionatori di natura patrimoniale e amministrativi; Attività ispettiva e di controllo; Affari legalie contenzioso; Governo del territorio. </text:p>
          </table:table-cell>
          <table:table-cell table:number-columns-repeated="1020"/>
        </table:table-row>
        <table:table-row table:style-name="ro17">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modello di gestione adottato è quello proposto dal PNA, che presenta diversi aspetti di complessità per enti di medie dimensioni. </text:p>
          </table:table-cell>
          <table:table-cell table:number-columns-repeated="1020"/>
        </table:table-row>
        <table:table-row table:style-name="ro15">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6">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6">
          <table:table-cell table:style-name="ce15" office:value-type="string">
            <text:p>2.G.2</text:p>
          </table:table-cell>
          <table:table-cell table:style-name="ce24" office:value-type="string">
            <text:p>No</text:p>
          </table:table-cell>
          <table:table-cell table:style-name="ce31" office:value-type="string">
            <text:p>X</text:p>
          </table:table-cell>
          <table:table-cell table:style-name="ce32"/>
          <table:table-cell table:number-columns-repeated="1020"/>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15">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5">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32" office:value-type="string">
            <text:p>Nell'anno 2017 è stata proseguita la completa informatizzazione del procedimento di formazione e sottoscrizione con firma digitale degli atti di determinazione e di liquidazione</text:p>
          </table:table-cell>
          <table:table-cell table:number-columns-repeated="1020"/>
        </table:table-row>
        <table:table-row table:style-name="ro19">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9">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text:p>La completa informatizzazione degli atti di determinazione e liquidazione consente la completa tracciabilità delle singole fasi del procedimento e l'impossibilità della manomissione delle stesse</text:p>
          </table:table-cell>
          <table:table-cell table:number-columns-repeated="1020"/>
        </table:table-row>
        <table:table-row table:style-name="ro15">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6">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6">
          <table:table-cell table:style-name="ce14" office:value-type="string">
            <text:p>3.D.2</text:p>
          </table:table-cell>
          <table:table-cell table:style-name="ce24" office:value-type="string">
            <text:p>No</text:p>
          </table:table-cell>
          <table:table-cell table:style-name="ce31" office:value-type="string">
            <text:p>X</text:p>
          </table:table-cell>
          <table:table-cell table:style-name="ce32"/>
          <table:table-cell table:number-columns-repeated="1020"/>
        </table:table-row>
        <table:table-row table:style-name="ro16">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7">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20">
          <table:table-cell table:style-name="ce14" office:value-type="string">
            <text:p>4.A.1</text:p>
          </table:table-cell>
          <table:table-cell table:style-name="ce22" office:value-type="string">
            <text:p>Sì <text:span text:style-name="T4">(indicare le principali sotto-sezioni alimentate da flussi informatizzati di dati)Sì (indicare le principali sotto-sezioni alimentate da flussi informatizzati di dati)Sì (indicare le principali sotto-</text:span><text:span text:style-name="T4">sezioni alimentate da flussi informatizzati di dati)Sì (indicare le principali sotto-sezioni alimentate da flussi informatizzati di dati)Sì (indicare le principali sotto-sezioni alimentate da flussi </text:span><text:span text:style-name="T4">informatizzati di dati)Sì (indicare le principali sotto-sezioni alimentate da flussi informatizzati di dati)Sì (indicare le principali sotto-sezioni alimentate da flussi informatizzati di dati)Sì (indicare </text:span><text:span text:style-name="T4">le principali sotto-sezioni alimentate da flussi informatizzati di dati)Sì (indicare le principali sotto-sezioni alimentate da flussi informatizzati di dati)Sì (indicare le principali sotto-sezioni </text:span><text:span text:style-name="T4">alimentate da flussi informatizzati di dati)</text:span></text:p>
          </table:table-cell>
          <table:table-cell table:style-name="ce30" office:value-type="string">
            <text:p>X</text:p>
          </table:table-cell>
          <table:table-cell table:style-name="ce37" office:value-type="string">
            <text:p>L'informatizzazione del flusso dei dati è prevista per: gli elenchi dei provvedimenti; gli affidamenti di incarichi a consulenti e collaboratori; gli atti relativi allo svolgimento delle gare di appalto; accordi stipulati dall'amministrazione con soggetti privati o altre pubbliche amministrazioni.</text:p>
          </table:table-cell>
          <table:table-cell table:number-columns-repeated="1020"/>
        </table:table-row>
        <table:table-row table:style-name="ro15">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5">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6">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6">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7">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6">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5">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6">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21">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office:value-type="string">
            <text:p>La maggior parte delle richieste di accesso agli atti (L. 241/90) ha riguardato prove concorsuali e gare di appalto </text:p>
          </table:table-cell>
          <table:table-cell table:number-columns-repeated="1020"/>
        </table:table-row>
        <table:table-row table:style-name="ro16">
          <table:table-cell table:style-name="ce14" office:value-type="string">
            <text:p>4.E.2</text:p>
          </table:table-cell>
          <table:table-cell table:style-name="ce22" office:value-type="string">
            <text:p>No</text:p>
          </table:table-cell>
          <table:table-cell table:style-name="ce30"/>
          <table:table-cell table:style-name="ce33"/>
          <table:table-cell table:number-columns-repeated="1020"/>
        </table:table-row>
        <table:table-row table:style-name="ro15">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6">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15">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18">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Il monitoraggio è svolto con una cadenza all'incirca quadrimestrale ed ogni qual volta si rende necessario un aggiornamento relativamente a tutti gli obblighi</text:p>
          </table:table-cell>
          <table:table-cell table:number-columns-repeated="1020"/>
        </table:table-row>
        <table:table-row table:style-name="ro16">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Il livello di adempimento degli obblighi si può considerare buono. Le maggiori difficoltà si riscontrano nella pubblicazione dei dati relativi ai procedimenti dei vari uffici dell'Ente. La difficoltà è dovuta principlamente alla carenza di personale dedicato e alla concentrazione del maggior numero degli adempimenti in capo a pochi uffici</text:p>
          </table:table-cell>
          <table:table-cell table:number-columns-repeated="1020"/>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6">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5">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7">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6">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6">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6">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6">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Agenzia formativa Anci Toscana</text:p>
          </table:table-cell>
          <table:table-cell table:number-columns-repeated="1020"/>
        </table:table-row>
        <table:table-row table:style-name="ro16">
          <table:table-cell table:style-name="ce14" office:value-type="string">
            <text:p>5.C.5</text:p>
          </table:table-cell>
          <table:table-cell table:style-name="ce22" office:value-type="string">
            <text:p>Formazione in house</text:p>
          </table:table-cell>
          <table:table-cell table:style-name="ce30"/>
          <table:table-cell table:style-name="ce33"/>
          <table:table-cell table:number-columns-repeated="1020"/>
        </table:table-row>
        <table:table-row table:style-name="ro16">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8" office:value-type="string">
            <text:p>La formazione ha interessato tutto il personale dipendente, con esito che si può ritenere positivo in quanto la formazione ha avuto un taglio molto pratico, portando esempi di comportamenti non appropriati </text:p>
          </table:table-cell>
          <table:table-cell table:number-columns-repeated="1020"/>
        </table:table-row>
        <table:table-row table:style-name="ro16">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21">
          <table:table-cell table:style-name="ce14" office:value-type="string">
            <text:p>6.A.1</text:p>
          </table:table-cell>
          <table:table-cell table:style-name="ce22" office:value-type="string">
            <text:p>Numero dirigenti o equiparati</text:p>
          </table:table-cell>
          <table:table-cell table:style-name="ce29" office:value-type="float" office:value="2">
            <text:p>2</text:p>
          </table:table-cell>
          <table:table-cell table:style-name="ce32" office:value-type="string">
            <text:p>N. 1 Dirigente di ruolo. L'altra posizione dirigenziale è coperta dal Segretario</text:p>
          </table:table-cell>
          <table:table-cell table:number-columns-repeated="1020"/>
        </table:table-row>
        <table:table-row table:style-name="ro16">
          <table:table-cell table:style-name="ce14" office:value-type="string">
            <text:p>6.A.2</text:p>
          </table:table-cell>
          <table:table-cell table:style-name="ce22" office:value-type="string">
            <text:p>Numero non dirigenti o equiparati</text:p>
          </table:table-cell>
          <table:table-cell table:style-name="ce29" office:value-type="float" office:value="79">
            <text:p>79</text:p>
          </table:table-cell>
          <table:table-cell table:style-name="ce32"/>
          <table:table-cell table:number-columns-repeated="1020"/>
        </table:table-row>
        <table:table-row table:style-name="ro15">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15">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5">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8">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9" office:value-type="string">
            <text:p>Nel PTPC è previsto l'obbligo di rotazione del personale solo in caso che questo sia incorso in sanzioni disciplinari per violazioni al codice di comportamento</text:p>
          </table:table-cell>
          <table:table-cell table:number-columns-repeated="1020"/>
        </table:table-row>
        <table:table-row table:style-name="ro17">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6">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0" office:value-type="string">
            <text:p>X</text:p>
          </table:table-cell>
          <table:table-cell table:style-name="ce29"/>
          <table:table-cell table:number-columns-repeated="1020"/>
        </table:table-row>
        <table:table-row table:style-name="ro15">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7">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5">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5">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5">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6">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40"/>
          <table:table-cell table:number-columns-repeated="1020"/>
        </table:table-row>
        <table:table-row table:style-name="ro15">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5">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7">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5">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21">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office:value-type="string">
            <text:p>L'ente è dotato di un regolamento per il conferimento di incarichi extra-istituzionali ai propri dipendenti </text:p>
          </table:table-cell>
          <table:table-cell table:number-columns-repeated="1020"/>
        </table:table-row>
        <table:table-row table:style-name="ro15">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5">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5">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6">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7">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6">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7"/>
          <table:table-cell table:number-columns-repeated="1020"/>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6">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6">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23">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4">
          <table:table-cell table:style-name="ce14" office:value-type="string">
            <text:p>10.D. 1</text:p>
          </table:table-cell>
          <table:table-cell table:style-name="ce22" office:value-type="string">
            <text:p>Si, (indicare il numero delle segnalazioni)</text:p>
          </table:table-cell>
          <table:table-cell table:style-name="ce34" table:number-columns-repeated="2"/>
          <table:table-cell table:number-columns-repeated="1020"/>
        </table:table-row>
        <table:table-row table:style-name="ro25">
          <table:table-cell table:style-name="ce14" office:value-type="string">
            <text:p>10.D.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6">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6">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6">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27">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6">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6">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Il giudizio è positivo, il sistema garantisce</text:p>
            <text:p>l'anonimato dei segnalatori, fatta salva la possibilità di</text:p>
            <text:p>implementare ulteriori soluzioni informatiche per rafforzare la</text:p>
            <text:p>sicurezza e la garanzia dell'anonimatoIl giudizio è positivo, il sistema garantisce</text:p>
            <text:p>l'anonimato dei segnalatori, fatta salva la possibilità di</text:p>
            <text:p>implementare ulteriori soluzioni informatiche per rafforzare la</text:p>
            <text:p>sicurezza e la garanzia dell'anonimatoIl giudizio è positivo, il sistema garantisce</text:p>
            <text:p>l'anonimato dei segnalatori, fatta salva la possibilità di</text:p>
            <text:p>implementare ulteriori soluzioni informatiche per rafforzare la</text:p>
            <text:p>sicurezza e la garanzia dell'anonimatoIl giudizio è positivo, il sistema garantisce</text:p>
            <text:p>l'anonimato dei segnalatori, fatta salva la possibilità di</text:p>
            <text:p>implementare ulteriori soluzioni informatiche per rafforzare la</text:p>
            <text:p>sicurezza e la garanzia dell'anonimato</text:p>
          </table:table-cell>
          <table:table-cell table:number-columns-repeated="1020"/>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7">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6">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29">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text:span><text:span text:style-name="T1">gli atti di incarico e i contratti alle previsioni del D.P.R. n. 62/2013 e delle eventuali integrazioni previste dal codice dell’amministrazione:</text:span></text:p>
          </table:table-cell>
          <table:table-cell table:style-name="ce29"/>
          <table:table-cell table:style-name="ce33"/>
          <table:table-cell table:number-columns-repeated="1020"/>
        </table:table-row>
        <table:table-row table:style-name="ro16">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5">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6">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5">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6">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15">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Giudizio sostanzialmente positivo </text:p>
          </table:table-cell>
          <table:table-cell table:number-columns-repeated="1020"/>
        </table:table-row>
        <table:table-row table:style-name="ro16">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7">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6">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7">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6">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6">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6">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15">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6">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6">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0">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6">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6">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6">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16">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6">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15">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6">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6">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6">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31">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5">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6">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7">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5">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6">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15">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6">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6">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6">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15">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6">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on è possibile esprimere un giudizio relativo a quanto sopra, poiché non si sono verificate casistiche in analisi e pertanto, anche le misure sopra citate, non sono state effettivamente testate </text:p>
          </table:table-cell>
          <table:table-cell table:number-columns-repeated="1020"/>
        </table:table-row>
        <table:table-row table:style-name="ro3">
          <table:table-cell table:style-name="ce17"/>
          <table:table-cell table:style-name="ce27"/>
          <table:table-cell table:style-name="ce35"/>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61164595_9C86_4E1A_B0F5_EA9A4541540D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0.38.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6" meta:object-count="0"/>
    <meta:generator>OpenOffice/4.1.2$Win32 OpenOffice.org_project/412m3$Build-9782</meta:generator>
  </office:meta>
</office:document-meta>
</file>